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Таблица1" style:family="table" style:master-page-name="">
      <style:table-properties style:width="17cm" style:page-number="auto" fo:break-before="page" table:align="margins" style:writing-mode="lr-tb"/>
    </style:style>
    <style:style style:name="Таблица1.A" style:family="table-column">
      <style:table-column-properties style:column-width="2.295cm" style:rel-column-width="1301*"/>
    </style:style>
    <style:style style:name="Таблица1.B" style:family="table-column">
      <style:table-column-properties style:column-width="3.198cm" style:rel-column-width="1813*"/>
    </style:style>
    <style:style style:name="Таблица1.C" style:family="table-column">
      <style:table-column-properties style:column-width="4.706cm" style:rel-column-width="2668*"/>
    </style:style>
    <style:style style:name="Таблица1.D" style:family="table-column">
      <style:table-column-properties style:column-width="2.394cm" style:rel-column-width="1357*"/>
    </style:style>
    <style:style style:name="Таблица1.E" style:family="table-column">
      <style:table-column-properties style:column-width="4.408cm" style:rel-column-width="2499*"/>
    </style:style>
    <style:style style:name="Таблица1.A1" style:family="table-cell">
      <style:table-cell-properties style:vertical-align="middle" fo:padding="0.097cm" fo:border-left="0.5pt solid #000000" fo:border-right="none" fo:border-top="0.5pt solid #000000" fo:border-bottom="0.5pt solid #000000"/>
    </style:style>
    <style:style style:name="Таблица1.E1" style:family="table-cell">
      <style:table-cell-properties style:vertical-align="middle" fo:padding="0.097cm" fo:border="0.5pt solid #000000"/>
    </style:style>
    <style:style style:name="Таблица1.A2" style:family="table-cell">
      <style:table-cell-properties style:vertical-align="middle" fo:padding="0.097cm" fo:border-left="0.5pt solid #000000" fo:border-right="none" fo:border-top="none" fo:border-bottom="0.5pt solid #000000"/>
    </style:style>
    <style:style style:name="Таблица1.E2" style:family="table-cell">
      <style:table-cell-properties style:vertical-align="middle" fo:padding="0.097cm" fo:border-left="0.5pt solid #000000" fo:border-right="0.5pt solid #000000" fo:border-top="none" fo:border-bottom="0.5pt solid #000000"/>
    </style:style>
    <style:style style:name="P1" style:family="paragraph" style:parent-style-name="Standard">
      <style:paragraph-properties fo:line-height="150%" fo:text-align="center" style:justify-single-word="false"/>
      <style:text-properties fo:font-size="14pt" officeooo:rsid="001935bf" officeooo:paragraph-rsid="001935bf" style:font-size-asian="14pt" style:font-size-complex="14pt"/>
    </style:style>
    <style:style style:name="P2" style:family="paragraph" style:parent-style-name="Default">
      <style:paragraph-properties fo:line-height="100%" fo:text-align="justify" style:justify-single-word="false"/>
      <style:text-properties fo:font-size="14pt" officeooo:rsid="001935bf" officeooo:paragraph-rsid="001935bf" style:font-size-asian="14pt" style:font-size-complex="14pt"/>
    </style:style>
    <style:style style:name="P3" style:family="paragraph" style:parent-style-name="Default">
      <style:paragraph-properties fo:line-height="150%" fo:text-align="center" style:justify-single-word="false"/>
      <style:text-properties fo:font-size="14pt" officeooo:paragraph-rsid="001935bf" style:font-size-asian="14pt" style:font-size-complex="14pt"/>
    </style:style>
    <style:style style:name="P4" style:family="paragraph" style:parent-style-name="Default">
      <loext:graphic-properties draw:fill="none"/>
      <style:paragraph-properties fo:margin-left="0.7cm" fo:margin-right="0cm" fo:margin-top="0cm" fo:margin-bottom="0cm" style:contextual-spacing="false" fo:line-height="150%" fo:text-align="center" style:justify-single-word="false" fo:orphans="2" fo:widows="2" fo:hyphenation-ladder-count="no-limit" fo:text-indent="0cm" style:auto-text-indent="false" fo:background-color="transparent" style:writing-mode="lr-tb"/>
      <style:text-properties style:text-position="0% 100%" fo:font-size="14pt" officeooo:rsid="001af9ac" officeooo:paragraph-rsid="001af9ac" style:font-size-asian="14pt" style:font-size-complex="14pt" fo:hyphenate="false" fo:hyphenation-remain-char-count="2" fo:hyphenation-push-char-count="2" loext:hyphenation-no-caps="false" loext:hyphenation-no-last-word="false" loext:hyphenation-word-char-count="5" loext:hyphenation-zone="no-limit"/>
    </style:style>
    <style:style style:name="P5" style:family="paragraph" style:parent-style-name="Default" style:master-page-name="">
      <loext:graphic-properties draw:fill="none"/>
      <style:paragraph-properties fo:margin-left="0cm" fo:margin-right="0cm" fo:margin-top="0cm" fo:margin-bottom="0cm" style:contextual-spacing="false" fo:line-height="150%" fo:text-align="start" style:justify-single-word="false" fo:orphans="2" fo:widows="2" fo:hyphenation-ladder-count="no-limit" fo:text-indent="0cm" style:auto-text-indent="false" style:page-number="auto" fo:background-color="transparent" style:writing-mode="lr-tb"/>
      <style:text-properties style:text-position="0% 100%" style:font-name="Times New Roman1" fo:font-size="14pt" officeooo:rsid="001af9ac" officeooo:paragraph-rsid="001af9ac" style:font-size-asian="14pt" style:font-size-complex="14pt" fo:hyphenate="false" fo:hyphenation-remain-char-count="2" fo:hyphenation-push-char-count="2" loext:hyphenation-no-caps="false" loext:hyphenation-no-last-word="false" loext:hyphenation-word-char-count="5" loext:hyphenation-zone="no-limit"/>
    </style:style>
    <style:style style:name="P6" style:family="paragraph" style:parent-style-name="Default">
      <loext:graphic-properties draw:fill="none"/>
      <style:paragraph-properties fo:margin-left="0cm" fo:margin-right="0cm" fo:margin-top="0cm" fo:margin-bottom="0cm" style:contextual-spacing="false" fo:line-height="150%" fo:text-align="end" style:justify-single-word="false" fo:orphans="2" fo:widows="2" fo:hyphenation-ladder-count="no-limit" fo:text-indent="0cm" style:auto-text-indent="false" fo:background-color="transparent" style:writing-mode="lr-tb"/>
      <style:text-properties style:text-position="0% 100%" style:font-name="Times New Roman1" fo:font-size="14pt" officeooo:rsid="001af9ac" officeooo:paragraph-rsid="001af9ac" style:font-size-asian="14pt" style:font-size-complex="14pt" fo:hyphenate="false" fo:hyphenation-remain-char-count="2" fo:hyphenation-push-char-count="2" loext:hyphenation-no-caps="false" loext:hyphenation-no-last-word="false" loext:hyphenation-word-char-count="5" loext:hyphenation-zone="no-limit"/>
    </style:style>
    <style:style style:name="P7" style:family="paragraph" style:parent-style-name="Default">
      <loext:graphic-properties draw:fill="none"/>
      <style:paragraph-properties fo:margin-left="0cm" fo:margin-right="0cm" fo:margin-top="0cm" fo:margin-bottom="0cm" style:contextual-spacing="false" fo:line-height="150%" fo:text-align="center" style:justify-single-word="false" fo:orphans="2" fo:widows="2" fo:hyphenation-ladder-count="no-limit" fo:text-indent="0cm" style:auto-text-indent="false" fo:background-color="transparent" style:writing-mode="lr-tb"/>
      <style:text-properties style:text-position="0% 100%" style:font-name="Times New Roman1" fo:font-size="14pt" officeooo:rsid="001af9ac" officeooo:paragraph-rsid="001af9ac" style:font-size-asian="14pt" style:font-size-complex="14pt" fo:hyphenate="false" fo:hyphenation-remain-char-count="2" fo:hyphenation-push-char-count="2" loext:hyphenation-no-caps="false" loext:hyphenation-no-last-word="false" loext:hyphenation-word-char-count="5" loext:hyphenation-zone="no-limit"/>
    </style:style>
    <style:style style:name="P8" style:family="paragraph" style:parent-style-name="Default">
      <loext:graphic-properties draw:fill="none"/>
      <style:paragraph-properties fo:margin-left="0cm" fo:margin-right="0cm" fo:margin-top="0cm" fo:margin-bottom="0cm" style:contextual-spacing="false" fo:line-height="150%" fo:text-align="center" style:justify-single-word="false" fo:orphans="2" fo:widows="2" fo:hyphenation-ladder-count="no-limit" fo:text-indent="0cm" style:auto-text-indent="false" fo:break-before="page" fo:background-color="transparent" style:writing-mode="lr-tb"/>
      <style:text-properties style:text-position="0% 100%" style:font-name="Times New Roman1" fo:font-size="14pt" officeooo:rsid="001becca" officeooo:paragraph-rsid="001becca" style:font-size-asian="14pt" style:font-size-complex="14pt" fo:hyphenate="false" fo:hyphenation-remain-char-count="2" fo:hyphenation-push-char-count="2" loext:hyphenation-no-caps="false" loext:hyphenation-no-last-word="false" loext:hyphenation-word-char-count="5" loext:hyphenation-zone="no-limit"/>
    </style:style>
    <style:style style:name="P9" style:family="paragraph" style:parent-style-name="Default">
      <loext:graphic-properties draw:fill="none"/>
      <style:paragraph-properties fo:margin-left="0cm" fo:margin-right="0cm" fo:margin-top="0.18cm" fo:margin-bottom="0.18cm" style:contextual-spacing="false" fo:line-height="150%" fo:text-align="center" style:justify-single-word="false" fo:orphans="2" fo:widows="2" fo:hyphenation-ladder-count="no-limit" fo:text-indent="0cm" style:auto-text-indent="false" fo:break-before="page" fo:background-color="transparent" style:writing-mode="lr-tb"/>
      <style:text-properties style:text-position="0% 100%" style:font-name="Times New Roman1" fo:font-size="14pt" fo:font-weight="bold" officeooo:rsid="001becca" officeooo:paragraph-rsid="001becca" style:font-size-asian="14pt" style:font-weight-asian="bold" style:font-size-complex="14pt" style:font-weight-complex="bold" fo:hyphenate="false" fo:hyphenation-remain-char-count="2" fo:hyphenation-push-char-count="2" loext:hyphenation-no-caps="false" loext:hyphenation-no-last-word="false" loext:hyphenation-word-char-count="5" loext:hyphenation-zone="no-limit"/>
    </style:style>
    <style:style style:name="P10" style:family="paragraph" style:parent-style-name="Default">
      <style:paragraph-properties fo:line-height="150%" fo:text-align="center" style:justify-single-word="false"/>
      <style:text-properties fo:font-size="12pt" officeooo:paragraph-rsid="001935bf" style:font-size-asian="12pt" style:font-size-complex="12pt"/>
    </style:style>
    <style:style style:name="P11" style:family="paragraph" style:parent-style-name="Default" style:master-page-name="">
      <loext:graphic-properties draw:fill="none"/>
      <style:paragraph-properties fo:margin-left="0cm" fo:margin-right="0cm" fo:margin-top="0cm" fo:margin-bottom="0cm" style:contextual-spacing="false" fo:line-height="150%" fo:text-align="center" style:justify-single-word="false" fo:orphans="2" fo:widows="2" fo:hyphenation-ladder-count="no-limit" fo:text-indent="0cm" style:auto-text-indent="false" style:page-number="auto" fo:background-color="transparent" style:writing-mode="lr-tb"/>
      <style:text-properties style:text-position="super 58%" fo:font-size="14pt" officeooo:rsid="001af9ac" officeooo:paragraph-rsid="001af9ac" style:font-size-asian="14pt" style:font-size-complex="14pt" fo:hyphenate="false" fo:hyphenation-remain-char-count="2" fo:hyphenation-push-char-count="2" loext:hyphenation-no-caps="false" loext:hyphenation-no-last-word="false" loext:hyphenation-word-char-count="5" loext:hyphenation-zone="no-limit"/>
    </style:style>
    <style:style style:name="P12" style:family="paragraph" style:parent-style-name="Default" style:master-page-name="">
      <loext:graphic-properties draw:fill="none"/>
      <style:paragraph-properties fo:margin-left="-0.101cm" fo:margin-right="0cm" fo:margin-top="0cm" fo:margin-bottom="0cm" style:contextual-spacing="false" fo:line-height="150%" fo:text-align="center" style:justify-single-word="false" fo:orphans="2" fo:widows="2" fo:hyphenation-ladder-count="no-limit" fo:text-indent="0cm" style:auto-text-indent="false" style:page-number="auto" fo:background-color="transparent" style:writing-mode="lr-tb"/>
      <style:text-properties style:text-position="super 58%" fo:font-size="14pt" officeooo:rsid="001af9ac" officeooo:paragraph-rsid="001af9ac" style:font-size-asian="14pt" style:font-size-complex="14pt" fo:hyphenate="false" fo:hyphenation-remain-char-count="2" fo:hyphenation-push-char-count="2" loext:hyphenation-no-caps="false" loext:hyphenation-no-last-word="false" loext:hyphenation-word-char-count="5" loext:hyphenation-zone="no-limit"/>
    </style:style>
    <style:style style:name="P13" style:family="paragraph" style:parent-style-name="Default"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251cm" style:auto-text-indent="false" style:page-number="auto" fo:background-color="transparent" style:writing-mode="lr-tb">
        <style:tab-stops>
          <style:tab-stop style:position="1.302cm"/>
        </style:tab-stops>
      </style:paragraph-properties>
      <style:text-properties officeooo:rsid="006cb02f" officeooo:paragraph-rsid="001e9051" fo:hyphenate="false" fo:hyphenation-remain-char-count="2" fo:hyphenation-push-char-count="2" loext:hyphenation-no-caps="false" loext:hyphenation-no-last-word="false" loext:hyphenation-word-char-count="5" loext:hyphenation-zone="no-limit"/>
    </style:style>
    <style:style style:name="P14"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251cm" style:auto-text-indent="false" fo:background-color="transparent" style:writing-mode="lr-tb">
        <style:tab-stops>
          <style:tab-stop style:position="1.302cm"/>
        </style:tab-stops>
      </style:paragraph-properties>
      <style:text-properties officeooo:rsid="006e0db3" officeooo:paragraph-rsid="006e0db3" fo:hyphenate="false" fo:hyphenation-remain-char-count="2" fo:hyphenation-push-char-count="2" loext:hyphenation-no-caps="false" loext:hyphenation-no-last-word="false" loext:hyphenation-word-char-count="5" loext:hyphenation-zone="no-limit"/>
    </style:style>
    <style:style style:name="P15"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251cm" style:auto-text-indent="false" fo:background-color="transparent" style:writing-mode="lr-tb">
        <style:tab-stops>
          <style:tab-stop style:position="1.302cm"/>
        </style:tab-stops>
      </style:paragraph-properties>
      <style:text-properties officeooo:rsid="006e5a33" officeooo:paragraph-rsid="006e5a33" fo:hyphenate="false" fo:hyphenation-remain-char-count="2" fo:hyphenation-push-char-count="2" loext:hyphenation-no-caps="false" loext:hyphenation-no-last-word="false" loext:hyphenation-word-char-count="5" loext:hyphenation-zone="no-limit"/>
    </style:style>
    <style:style style:name="P16"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251cm" style:auto-text-indent="false" fo:background-color="transparent" style:writing-mode="lr-tb">
        <style:tab-stops>
          <style:tab-stop style:position="1.302cm"/>
        </style:tab-stops>
      </style:paragraph-properties>
      <style:text-properties officeooo:rsid="006ea47a" officeooo:paragraph-rsid="006ea47a" fo:hyphenate="false" fo:hyphenation-remain-char-count="2" fo:hyphenation-push-char-count="2" loext:hyphenation-no-caps="false" loext:hyphenation-no-last-word="false" loext:hyphenation-word-char-count="5" loext:hyphenation-zone="no-limit"/>
    </style:style>
    <style:style style:name="P17"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251cm" style:auto-text-indent="false" fo:background-color="transparent" style:writing-mode="lr-tb">
        <style:tab-stops>
          <style:tab-stop style:position="1.302cm"/>
        </style:tab-stops>
      </style:paragraph-properties>
      <style:text-properties officeooo:rsid="0071cfa9" officeooo:paragraph-rsid="0071cfa9"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line-height="150%" fo:text-align="center" style:justify-single-word="false"/>
      <style:text-properties fo:font-size="16pt" officeooo:paragraph-rsid="001935bf" style:font-size-asian="16pt" style:font-size-complex="16pt"/>
    </style:style>
    <style:style style:name="P19"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251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71cfa9" officeooo:paragraph-rsid="0071cfa9" style:font-size-asian="14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20" style:family="paragraph" style:parent-style-name="Default">
      <loext:graphic-properties draw:fill="none"/>
      <style:paragraph-properties fo:margin-left="0cm" fo:margin-right="0cm" fo:margin-top="0cm" fo:margin-bottom="0cm" style:contextual-spacing="false" fo:line-height="150%" fo:text-align="center" style:justify-single-word="false" fo:orphans="2" fo:widows="2" fo:hyphenation-ladder-count="no-limit" fo:text-indent="1.3cm" style:auto-text-indent="false" fo:break-before="page" fo:background-color="transparent" style:writing-mode="lr-tb">
        <style:tab-stops>
          <style:tab-stop style:position="1.302cm"/>
        </style:tab-stops>
      </style:paragraph-properties>
      <style:text-properties style:font-name="Times New Roman1" fo:font-size="16pt" fo:font-style="normal" style:text-underline-style="none" fo:font-weight="bold" officeooo:rsid="0073df71" officeooo:paragraph-rsid="0073df71" style:font-size-asian="14pt" style:font-style-asian="normal" style:font-weight-asian="bold" style:font-size-complex="16pt"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P21" style:family="paragraph" style:parent-style-name="Default" style:list-style-name="L1"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style:page-number="auto"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71cfa9" officeooo:paragraph-rsid="0071cfa9" style:font-size-asian="14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22" style:family="paragraph" style:parent-style-name="Default" style:list-style-name="L1">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71cfa9" officeooo:paragraph-rsid="0071cfa9" style:font-size-asian="14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23"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7fb02e" officeooo:paragraph-rsid="0082674c"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24"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853da6" officeooo:paragraph-rsid="00853da6"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25"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8565a3" officeooo:paragraph-rsid="008565a3"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26"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85cb04" officeooo:paragraph-rsid="0085cb04"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27"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8765ef" officeooo:paragraph-rsid="008765ef"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28"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8928f8" officeooo:paragraph-rsid="008928f8"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29"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8a3990" officeooo:paragraph-rsid="008a3990"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30" style:family="paragraph" style:parent-style-name="Default">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normal" officeooo:rsid="008f9fe1" officeooo:paragraph-rsid="008f9fe1" style:font-size-asian="12.25pt" style:font-style-asian="normal" style:font-weight-asian="normal" style:font-size-complex="14pt" style:font-style-complex="normal" style:font-weight-complex="normal" fo:hyphenate="false" fo:hyphenation-remain-char-count="2" fo:hyphenation-push-char-count="2" loext:hyphenation-no-caps="false" loext:hyphenation-no-last-word="false" loext:hyphenation-word-char-count="5" loext:hyphenation-zone="no-limit"/>
    </style:style>
    <style:style style:name="P31" style:family="paragraph" style:parent-style-name="Default">
      <loext:graphic-properties draw:fill="none"/>
      <style:paragraph-properties fo:margin-left="0cm" fo:margin-right="0cm" fo:margin-top="0cm" fo:margin-bottom="0cm" style:contextual-spacing="false" fo:line-height="150%" fo:text-align="center"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style:font-name="Times New Roman1" fo:font-size="14pt" fo:font-style="normal" style:text-underline-style="none" fo:font-weight="bold" officeooo:rsid="0073df71" officeooo:paragraph-rsid="0073df71" style:font-size-asian="12.25pt" style:font-style-asian="normal" style:font-weight-asian="bold" style:font-size-complex="14pt" style:font-style-complex="normal" style:font-weight-complex="bold" fo:hyphenate="false" fo:hyphenation-remain-char-count="2" fo:hyphenation-push-char-count="2" loext:hyphenation-no-caps="false" loext:hyphenation-no-last-word="false" loext:hyphenation-word-char-count="5" loext:hyphenation-zone="no-limit"/>
    </style:style>
    <style:style style:name="P32" style:family="paragraph" style:parent-style-name="Default" style:list-style-name="L1">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1.3cm" style:auto-text-indent="false" fo:background-color="transparent" style:writing-mode="lr-tb">
        <style:tab-stops>
          <style:tab-stop style:position="1.302cm"/>
        </style:tab-stops>
      </style:paragraph-properties>
      <style:text-properties officeooo:rsid="0071cfa9" officeooo:paragraph-rsid="0071cfa9" fo:hyphenate="false" fo:hyphenation-remain-char-count="2" fo:hyphenation-push-char-count="2" loext:hyphenation-no-caps="false" loext:hyphenation-no-last-word="false" loext:hyphenation-word-char-count="5" loext:hyphenation-zone="no-limit"/>
    </style:style>
    <style:style style:name="P33" style:family="paragraph" style:parent-style-name="Table_20_Contents">
      <style:paragraph-properties fo:text-align="justify" style:justify-single-word="false" fo:hyphenation-ladder-count="no-limit"/>
      <style:text-properties style:font-name="Times New Roman1" fo:font-size="14pt" style:font-name-asian="Times New Roman2" style:font-size-asian="12.25pt" style:font-name-complex="Times New Roman2" style:font-size-complex="14pt" fo:hyphenate="true" fo:hyphenation-remain-char-count="2" fo:hyphenation-push-char-count="2" loext:hyphenation-no-caps="false" loext:hyphenation-no-last-word="false" loext:hyphenation-word-char-count="5" loext:hyphenation-zone="no-limit"/>
    </style:style>
    <style:style style:name="P34" style:family="paragraph" style:parent-style-name="Table_20_Contents">
      <style:paragraph-properties fo:text-align="justify" style:justify-single-word="false" fo:hyphenation-ladder-count="no-limit"/>
      <style:text-properties style:font-name="Times New Roman1" fo:font-size="14pt" officeooo:rsid="0080a7f3" officeooo:paragraph-rsid="0080a7f3" style:font-name-asian="Times New Roman2" style:font-size-asian="12.25pt" style:font-name-complex="Times New Roman2" style:font-size-complex="14pt" fo:hyphenate="true" fo:hyphenation-remain-char-count="2" fo:hyphenation-push-char-count="2" loext:hyphenation-no-caps="false" loext:hyphenation-no-last-word="false" loext:hyphenation-word-char-count="5" loext:hyphenation-zone="no-limit"/>
    </style:style>
    <style:style style:name="P35" style:family="paragraph" style:parent-style-name="Table_20_Contents">
      <style:paragraph-properties fo:text-align="justify" style:justify-single-word="false" fo:hyphenation-ladder-count="no-limit"/>
      <style:text-properties style:font-name="Times New Roman1" fo:font-size="14pt" officeooo:rsid="00822964" officeooo:paragraph-rsid="00822964" style:font-name-asian="Times New Roman2" style:font-size-asian="12.25pt" style:font-name-complex="Times New Roman2" style:font-size-complex="14pt" fo:hyphenate="true" fo:hyphenation-remain-char-count="2" fo:hyphenation-push-char-count="2" loext:hyphenation-no-caps="false" loext:hyphenation-no-last-word="false" loext:hyphenation-word-char-count="5" loext:hyphenation-zone="no-limit"/>
    </style:style>
    <style:style style:name="P36" style:family="paragraph" style:parent-style-name="Table_20_Contents">
      <style:paragraph-properties fo:text-align="justify" style:justify-single-word="false" fo:hyphenation-ladder-count="no-limit"/>
      <style:text-properties style:font-name="Times New Roman1" fo:font-size="14pt" officeooo:rsid="0082674c" officeooo:paragraph-rsid="0082674c" style:font-name-asian="Times New Roman2" style:font-size-asian="12.25pt" style:font-name-complex="Times New Roman2" style:font-size-complex="14pt" fo:hyphenate="true" fo:hyphenation-remain-char-count="2" fo:hyphenation-push-char-count="2" loext:hyphenation-no-caps="false" loext:hyphenation-no-last-word="false" loext:hyphenation-word-char-count="5" loext:hyphenation-zone="no-limit"/>
    </style:style>
    <style:style style:name="P37" style:family="paragraph" style:parent-style-name="Table_20_Contents">
      <style:paragraph-properties fo:text-align="justify" style:justify-single-word="false" fo:hyphenation-ladder-count="no-limit"/>
      <style:text-properties style:font-name="Times New Roman1" fo:font-size="14pt" officeooo:rsid="008ae521" officeooo:paragraph-rsid="008ae521" style:font-name-asian="Times New Roman2" style:font-size-asian="12.25pt" style:font-name-complex="Times New Roman2" style:font-size-complex="14pt" fo:hyphenate="true" fo:hyphenation-remain-char-count="2" fo:hyphenation-push-char-count="2" loext:hyphenation-no-caps="false" loext:hyphenation-no-last-word="false" loext:hyphenation-word-char-count="5" loext:hyphenation-zone="no-limit"/>
    </style:style>
    <style:style style:name="P38" style:family="paragraph" style:parent-style-name="Table_20_Contents">
      <style:paragraph-properties fo:text-align="justify" style:justify-single-word="false" fo:hyphenation-ladder-count="no-limit"/>
      <style:text-properties style:font-name="Times New Roman1" fo:font-size="14pt" officeooo:rsid="008bd479" officeooo:paragraph-rsid="008bd479" style:font-name-asian="Times New Roman2" style:font-size-asian="12.25pt" style:font-name-complex="Times New Roman2" style:font-size-complex="14pt" fo:hyphenate="true" fo:hyphenation-remain-char-count="2" fo:hyphenation-push-char-count="2" loext:hyphenation-no-caps="false" loext:hyphenation-no-last-word="false" loext:hyphenation-word-char-count="5" loext:hyphenation-zone="no-limit"/>
    </style:style>
    <style:style style:name="P39" style:family="paragraph" style:parent-style-name="Table_20_Contents">
      <style:paragraph-properties fo:text-align="justify" style:justify-single-word="false" fo:hyphenation-ladder-count="no-limit"/>
      <style:text-properties style:font-name="Times New Roman1" fo:font-size="14pt" officeooo:rsid="008c86c3" officeooo:paragraph-rsid="008c86c3" style:font-name-asian="Times New Roman2" style:font-size-asian="12.25pt" style:font-name-complex="Times New Roman2" style:font-size-complex="14pt" fo:hyphenate="true" fo:hyphenation-remain-char-count="2" fo:hyphenation-push-char-count="2" loext:hyphenation-no-caps="false" loext:hyphenation-no-last-word="false" loext:hyphenation-word-char-count="5" loext:hyphenation-zone="no-limit"/>
    </style:style>
    <style:style style:name="P40" style:family="paragraph" style:parent-style-name="Table_20_Contents">
      <style:paragraph-properties fo:text-align="justify" style:justify-single-word="false" fo:hyphenation-ladder-count="no-limit"/>
      <style:text-properties style:font-name="Times New Roman1" fo:font-size="14pt" officeooo:rsid="008dfd01" officeooo:paragraph-rsid="008dfd01" style:font-name-asian="Times New Roman2" style:font-size-asian="12.25pt" style:font-name-complex="Times New Roman2" style:font-size-complex="14pt" fo:hyphenate="true" fo:hyphenation-remain-char-count="2" fo:hyphenation-push-char-count="2" loext:hyphenation-no-caps="false" loext:hyphenation-no-last-word="false" loext:hyphenation-word-char-count="5" loext:hyphenation-zone="no-limit"/>
    </style:style>
    <style:style style:name="P41" style:family="paragraph" style:parent-style-name="Table_20_Contents">
      <style:paragraph-properties fo:text-align="justify" style:justify-single-word="false" fo:hyphenation-ladder-count="no-limit"/>
      <style:text-properties style:font-name="Times New Roman1" fo:font-size="14pt" fo:font-weight="normal" officeooo:rsid="008c86c3" officeooo:paragraph-rsid="008c86c3" style:font-name-asian="Times New Roman2" style:font-size-asian="12.25pt" style:font-weight-asian="normal" style:font-name-complex="Times New Roman2" style:font-size-complex="14pt" style:font-weight-complex="normal" fo:hyphenate="true" fo:hyphenation-remain-char-count="2" fo:hyphenation-push-char-count="2" loext:hyphenation-no-caps="false" loext:hyphenation-no-last-word="false" loext:hyphenation-word-char-count="5" loext:hyphenation-zone="no-limit"/>
    </style:style>
    <style:style style:name="T1" style:family="text">
      <style:text-properties fo:font-size="14pt" style:font-size-asian="14pt" style:font-size-complex="14pt"/>
    </style:style>
    <style:style style:name="T2" style:family="text">
      <style:text-properties officeooo:rsid="005ea313"/>
    </style:style>
    <style:style style:name="T3" style:family="text">
      <style:text-properties fo:font-weight="bold" officeooo:rsid="001935bf" style:font-weight-asian="bold" style:font-weight-complex="bold"/>
    </style:style>
    <style:style style:name="T4" style:family="text">
      <style:text-properties fo:font-weight="bold" officeooo:rsid="005ea313" style:font-weight-asian="bold" style:font-weight-complex="bold"/>
    </style:style>
    <style:style style:name="T5" style:family="text">
      <style:text-properties fo:font-weight="bold" officeooo:rsid="005f9900" style:font-weight-asian="bold" style:font-weight-complex="bold"/>
    </style:style>
    <style:style style:name="T6" style:family="text">
      <style:text-properties style:font-name="Times New Roman1" fo:font-size="14pt" fo:font-style="normal" style:text-underline-style="none" fo:font-weight="normal" style:font-size-asian="14pt" style:font-style-asian="normal" style:font-weight-asian="normal" style:font-size-complex="14pt" style:font-style-complex="normal" style:font-weight-complex="normal"/>
    </style:style>
    <style:style style:name="T7" style:family="text">
      <style:text-properties style:font-name="Times New Roman1" fo:font-size="14pt" fo:font-style="normal" style:text-underline-style="none" fo:font-weight="normal" officeooo:rsid="006e0db3" style:font-size-asian="14pt" style:font-style-asian="normal" style:font-weight-asian="normal" style:font-size-complex="14pt" style:font-style-complex="normal" style:font-weight-complex="normal"/>
    </style:style>
    <style:style style:name="T8" style:family="text">
      <style:text-properties style:font-name="Times New Roman1" fo:font-size="14pt" fo:font-style="normal" style:text-underline-style="none" fo:font-weight="normal" officeooo:rsid="006e5a33" style:font-size-asian="14pt" style:font-style-asian="normal" style:font-weight-asian="normal" style:font-size-complex="14pt" style:font-style-complex="normal" style:font-weight-complex="normal"/>
    </style:style>
    <style:style style:name="T9" style:family="text">
      <style:text-properties style:font-name="Times New Roman1" fo:font-size="14pt" fo:font-style="normal" style:text-underline-style="none" fo:font-weight="normal" officeooo:rsid="006ea47a" style:font-size-asian="14pt" style:font-style-asian="normal" style:font-weight-asian="normal" style:font-size-complex="14pt" style:font-style-complex="normal" style:font-weight-complex="normal"/>
    </style:style>
    <style:style style:name="T10" style:family="text">
      <style:text-properties style:font-name="Times New Roman1" fo:font-size="14pt" fo:font-style="normal" style:text-underline-style="none" fo:font-weight="normal" officeooo:rsid="006f2da5" style:font-size-asian="14pt" style:font-style-asian="normal" style:font-weight-asian="normal" style:font-size-complex="14pt" style:font-style-complex="normal" style:font-weight-complex="normal"/>
    </style:style>
    <style:style style:name="T11" style:family="text">
      <style:text-properties style:font-name="Times New Roman1" fo:font-size="14pt" fo:font-style="normal" style:text-underline-style="none" fo:font-weight="normal" officeooo:rsid="00712b7d" style:font-size-asian="14pt" style:font-style-asian="normal" style:font-weight-asian="normal" style:font-size-complex="14pt" style:font-style-complex="normal" style:font-weight-complex="normal"/>
    </style:style>
    <style:style style:name="T12" style:family="text">
      <style:text-properties style:font-name="Times New Roman1" fo:font-size="14pt" fo:font-style="normal" style:text-underline-style="none" fo:font-weight="normal" officeooo:rsid="0073df71" style:font-size-asian="14pt" style:font-style-asian="normal" style:font-weight-asian="normal" style:font-size-complex="14pt" style:font-style-complex="normal" style:font-weight-complex="normal"/>
    </style:style>
    <style:style style:name="T13" style:family="text">
      <style:text-properties officeooo:rsid="0072e3ea"/>
    </style:style>
    <style:style style:name="T14" style:family="text">
      <style:text-properties officeooo:rsid="007b6b2f"/>
    </style:style>
    <style:style style:name="T15" style:family="text">
      <style:text-properties officeooo:rsid="007d3fc4"/>
    </style:style>
    <style:style style:name="T16" style:family="text">
      <style:text-properties style:font-name="Times New Roman" style:font-name-asian="Times New Roman" style:font-name-complex="Times New Roman"/>
    </style:style>
    <style:style style:name="T17" style:family="text">
      <style:text-properties style:font-name="Times New Roman" officeooo:rsid="008dfd01" style:font-name-asian="Times New Roman" style:font-name-complex="Times New Roman"/>
    </style:style>
    <style:style style:name="T18" style:family="text">
      <style:text-properties style:font-name="Times New Roman" officeooo:rsid="008ed945" style:font-name-asian="Times New Roman" style:font-name-complex="Times New Roman"/>
    </style:style>
    <style:style style:name="T19" style:family="text">
      <style:text-properties officeooo:rsid="0085cb04"/>
    </style:style>
    <style:style style:name="T20" style:family="text">
      <style:text-properties officeooo:rsid="008765ef"/>
    </style:style>
    <style:style style:name="T21" style:family="text">
      <style:text-properties officeooo:rsid="008928f8"/>
    </style:style>
    <style:style style:name="T22" style:family="text">
      <style:text-properties officeooo:rsid="008a3990"/>
    </style:style>
    <style:style style:name="T23" style:family="text">
      <style:text-properties officeooo:rsid="008ae521"/>
    </style:style>
    <style:style style:name="T24" style:family="text">
      <style:text-properties officeooo:rsid="0091b5bb"/>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Минист<text:span text:style-name="T2">ерство просвещения Республики Башкортостан</text:span></text:p>
      <text:p text:style-name="P1">Государственное бюджетное профессиональное образовательное учреждение Белорецкий многопрофильный профессиональный колледж</text:p>
      <text:p text:style-name="P1"/>
      <text:p text:style-name="P1"/>
      <text:p text:style-name="P1"/>
      <text:p text:style-name="P1"/>
      <text:p text:style-name="P1">КУРСОВАЯ РАБОТА</text:p>
      <text:p text:style-name="P1"/>
      <text:p text:style-name="P18"><text:span text:style-name="T3">АВТОМАТИЗАЦИЯ ПРОЦЕССА БЕЗОПАСНОГО ВВОДА ДАННЫХ СО СЪЁМНЫХ НОСИТЕЛЕЙ В СЕТЕВОЕ ФАЙЛОВОЕ ХРАНИЛИЩЕ НА БАЗЕ </text:span><text:span text:style-name="T4">SAMBA И<text:line-break/>RASPBERRY </text:span><text:span text:style-name="T5">PI</text:span></text:p>
      <text:p text:style-name="P10">09.02.06. СЕТЕВОЕ И СИСТЕМНОЕ АДМИНИСТРИРОВАНИЕ</text:p>
      <text:p text:style-name="P3"/>
      <text:p text:style-name="P3"/>
      <text:p text:style-name="P3"/>
      <text:p text:style-name="P3"/>
      <text:p text:style-name="P2">Студента 3 курса, группы «Б» ____________________________Шафеев М. М.</text:p>
      <text:p text:style-name="P11">подпись</text:p>
      <text:p text:style-name="P2">Руководитель _______________________________________Хайруллина А. И.</text:p>
      <text:p text:style-name="P12">подпись</text:p>
      <text:p text:style-name="P4"/>
      <text:p text:style-name="P4"/>
      <text:p text:style-name="P4"/>
      <text:p text:style-name="P4"/>
      <text:section text:style-name="Sect1" text:name="Раздел1">
        <text:section text:style-name="Sect2" text:name="Раздел2">
          <text:p text:style-name="P5">оценка __________________</text:p>
          <text:p text:style-name="P6">дата __<text:span text:style-name="T13">_</text:span>________________</text:p>
        </text:section>
        <text:p text:style-name="P7"/>
        <text:p text:style-name="P7"/>
        <text:p text:style-name="P7">Белорецк, 2026</text:p>
        <text:p text:style-name="P8"/>
        <text:p text:style-name="P9">ВВЕДЕНИЕ<text:span text:style-name="T1"/></text:p>
        <text:p text:style-name="P13"><text:span text:style-name="T6">В современной инфраструктуре подавляющего большинства организаций, </text:span><text:span text:style-name="T7">независимо от их масштаба и профиля деятельности, широко распространена и продолжает активно использоваться схема предачи данных посредством USB-носителей. Несмотря на стремительное развитие облачных технологий и повсеместное внедрение высокоскоростного доступа к сети Интернет, съёмные накопители сохраняют свои позиции благодаря ряду неоспоримых эксплуатационных преимуществ. К их числу в первую очередь относится возможность оперативной передачи значительных объёмов файлов в условиях полного отсутствия доступа к глобальной или локальной вычислительной сети, что особенно актуально для удалённых объектов, лабораторий или полевых условий работы. Кроме того, важную роль играет технология Plug &amp; Play, обеспечивающая практически мгновенное монтирование файловой системы накопителя в операционную среду без необходимости установки дополнительных драйверов или сложной пользовательской настройки.</text:span></text:p>
        <text:p text:style-name="P14"><text:span text:style-name="T6">Однако наряду с очевидными удобствами, данный способ обмена информацией несёт в себе комплекс существенных существенных недостаткой и рисков, главным из которых является высокая степень уязвимости к заражению физически перемещается между различными, зачастую непроверенными и физически перемещается между различными, зачастую непроверенными и слабо защищёнными </text:span><text:span text:style-name="T8">компьютерными системами, он выступает идеальным вектором атаки для распространения вирусов. Прониконовение вредоносного кода через съёмный носитель создаёт пряму. Угрозу не только для отдельно взятой рабочей станции, но и для всей корпоративной сетевой инфраструктуры. Особую опасность и представляет верноятность поражения машин серверного назначения, а также услов, принадлежащих к сегментам критической инфраструктуры предприятия, таким как бухгатерия, отдел кадров, учебная часть и иные подразделения, обрабатывающие конфиденциальные данные и обеспечивающие непрерывность других критических процессов.</text:span></text:p>
        <text:p text:style-name="P15"><text:soft-page-break/><text:span text:style-name="T6">Наиболее чссто на съёмных накопителях обнаруживаются так называемые файловые черви. Данный класс вредоносных программ обладает специфическим алгоритмом размножения и маскировки, ориентированным на обман пользователя. В процессе своей активности червь рекурсивно сканирует директории на предмет наличия документов, исполняемых файлов и папок, после чего модифицирует их атрибуты, помечая оригинальные объекты как скрытые или системные. Далее вредоносная программа копирует сама себя в ту же директорию, присваивая себе имя, индентичное скрытому оригинальному файлу </text:span><text:span text:style-name="T9">или папке. Когда себе неопытный или невнимательный пользователь предпринимает попытку открыть привычный документ или войти в папку на флеш-накопителе, вместо легитимного объекта происходит запуск исполняемого кода, червя, что приводит к мгновенному заражению рабочей станции. Спектр функционального назначения подобных червей чрезвычайно широк и варьируется в зависимости от целей злоумышленников. В частности, их деятельность модет быть направлена на формирование ботнетов — распределённых сетей, состоящих из множества заражённых компьютеров, используемых для провередния скоординированных атак типа «отказ в обслуживании» (DDoS) на различные интернет-ресурсы. Не менее распространёнными целями являются кража учётных данных пользователей, хищение конфиденциальной финансовой информации, а также обеспечение злоумышленникам скрытого удалённого доступа к заражённой системе для последующего манипулирования данными или внедрения более сложного шпионского программного обеспечения.</text:span></text:p>
        <text:p text:style-name="P16"><text:span text:style-name="T6">Государственное бюджетное профессиональное образовательное учреждение «Белорецкий многопрофильным профессиональный колледж» не является исключением в контексте данной проблемы и подвергается систематическим вирусным атакам, вектор которых преимущественно направлен через USB-носители. Специфика учебного процесса в колледже диктует высокую интенсивность документооборота, значительная доля которого сопряжена <text:s/>с необходимостью печати копий учебных и методических </text:span><text:soft-page-break/><text:span text:style-name="T6">материалов. Ежедневно преподаватели </text:span><text:span text:style-name="T10">осуществляют печать раздаточного материала, контрольных заданий и лабораторных работ, а студенты распечатывают рефераты, домашние задания, доклады, презентации и прочие работы, в числе которых иногда приходятся кусровые и выпускные квалификационные работы. Эмпирические наблюдения и анализ рабочего процесса показывают, </text:span><text:span text:style-name="T11">что около половины от общего объёма файлов, направляемых на печать, поступает на компьютеры колледжа именно через съёмные накопители. В связи с этти возникает острая необходимость в поиске и внедрении такого решения, которое позволило бы, с одной стороны, максимально упростить процедуру проверки и передчаи файлов с USB-носителей для конечных пользователей (студентов или сотрудников), а с другой — гарантировать высокий уровень защиты локальной вычислительной сети колледжа от проникновения вредоносных объектов.</text:span></text:p>
        <text:p text:style-name="P17"><text:span text:style-name="T11">В </text:span><text:span text:style-name="T6">рамках данной курсовой работы работы будет всесторонне расмотрена система, предназначенная для предотвращения проникновения компьютерных вирусов в информационну инфраструктуру колледжа посредством аппаратно-программного контроля съёмных носителей информации</text:span></text:p>
        <text:p text:style-name="P19">Предметом исследования выступает процесс создания и интеграции специализированного устройства для проверки USB-носителей на наличие вредоносного кода, аппаратной платформоей для которого избран одноплатный микрокомпьютер Raspberry Pi.</text:p>
        <text:p text:style-name="P17"><text:span text:style-name="T6">Целью данной работы является детальное рассмотрение, анализ и обоснование варианта использования одноплатного компьютера как многофункционального средства проверки съёмных USB-накопителей на предмет наличия вирусных угрох с последующим обеспечением безопасного доступа к содержимому накопителя по локальной вычислительной сети. Предполагается применение техногологии сетевого файлового доступа Samba, функционирующей по протоколу SMB/CIFS, что позволит изолировать потенциально заражённый носитель от рабочих станций пользователей и </text:span><text:soft-page-break/><text:span text:style-name="T6">предоставить досуп к файлам исключительно после успещного завершения процедуры сканирования.</text:span></text:p>
        <text:p text:style-name="P19">Для достижения обозначенной цели необходимо решить следующий перечень взаимосвязанных задач:</text:p>
        <text:list text:style-name="L1">
          <text:list-item>
            <text:p text:style-name="P21">Провести анализ и сравнение существующих на рынке программных средств, предназначенных для обнаружения и неейтрализации вирусных угроз, с целью выбора оптимального антивирусного ядра для интеграции в аппаратную платформу Raspberry Pi с учётом ограниченных вычислительных ресурсов и специфики работы с файловой системой съёмных накопителей.</text:p>
          </text:list-item>
          <text:list-item>
            <text:p text:style-name="P22">Разработать и описать принципиальную логическую схему проверки подключаемых накопителей, реализовав алгоритм, требующий от конечного пользователя минимального количества действий и не предполагающий наличия у него специальных значний в области информационной безопасности (максимальное упрощения интерфейса взаимодействия).</text:p>
          </text:list-item>
          <text:list-item>
            <text:p text:style-name="P32"><text:span text:style-name="T6">Изучить технические аспекты и механизмы размещения в локальной сети файловой системы USB-накопителя в качестве общедоступной сетевой папки с использованием протокола SMB/CIFS, реализуемого пакетом Sa</text:span><text:span text:style-name="T12">m</text:span><text:span text:style-name="T6">ba в среде операционной системы на ядре Linux на базе Raspberry Pi.</text:span></text:p>
          </text:list-item>
        </text:list>
        <text:p text:style-name="P20">РАЗДЕЛ 1</text:p>
        <text:p text:style-name="P31">1.1 Анализ <text:s/>и определение аппаратных и программных средств развёртывания устройства</text:p>
        <text:p text:style-name="P25">Для успешного развёртывания специализированного устройства, предназначенного для проверки флеш-накопителей на наличие вредоносного программного обеспечения и последующей безопасной раздачи файлов по локальной сети, первостепенной задачей является детальное определение перечня необходимых аппаратных и программных компонентов. Выбор каждой составляющей должен быть строго обоснован с точки зрения функциональной пригодности, <text:span text:style-name="T19">надёжности, экономической целесообразности, и удобства последующей эксплуатации конечными пользователями, не обладающими специальными познаниями в области администрирования операционных систем или информационной безопасности</text:span></text:p>
        <text:p text:style-name="P26">В качестве аппаратной платформы для реализации проекта был выбран одноплатный микрокомпьютер Raspberry Pi. Данное решение является наиболее подходящим и распространённым вариантом на рынке подобных устройств по целому ряду причин. Во-первых, платформа Raspberry Pi характеризуется наличием одного из самых обширных и активных сообществ разработчиков и пользователей в мире. Это гарантирует доступ к коллосоальному объёму технической документации, готовых программных решений, библиотек и оперативной экспертной поддержке при возникновении нештатных ситуаций. Во-вторых, ключевым преимуществом, обусловившим выбор именно этой платформы, является наличие на плате интерфейса ввода/вывода общего назначения (англ. General-Purpose Input/Output, GPIO). Данный интерфейс представялет собой набор программируемых контактов, которые позволяют подключать к микрокомпьютеру широкий спектр внешних электрических схем и периферийных устройств без необходимости использования сложных контроллеров или дополнительных интерфейсных плат. Благодаря GPIO появляется возможность реализовать простейшую, но эффективную систему светодиодной индикации текущейго статуса работы устройства и физическую <text:soft-page-break/>кнопку управления, что сводит взаимодействие человека с комплексом проверки накопителей к интуитивно понятному уровню «нажал кнопку — дождался сигнала». Немаловажным фактором является кроссплатформенная уникация распиновки GPIO. Архитектура расположения контактов и принципы их программного управления остаются идентичными как и на новейших моделях, таких как Raspberry Pi 5, так и на более ранних и широко распространённых версиях вплоть до Raspberry Pi 1 Model B+. Данное обстоятельство обеспеивает высокую степень переносимости разрабатываемого программно-аппаратного решния и упрощает мастабирование или замену компонентов в будушем без <text:s/>внесения существенных изменений в программный код или схему подключения периферии.</text:p>
        <text:p text:style-name="P26">В качестве операционной среды, на базе котороый будет развёрнут программный комплекс, выбрана Raspberry Pi OS Lite, основанная на стабильном дистрибутиве Debian 13 («Trixie»). Выбор облегчённой (Lite) версии операционной системы обусловлен стремлением к максимальной производительности и эффективности использования ограниченных аппаратных ресурсов одноплатного компьютера. Отсутствие графического окружения рабочего стола и иных необязательных компонентов, характерных для полноценной настолькой версии, позволяет минимизировать нагрузку на центральный процессор и оперативную память. Освободившиеся вычислительные мощности могут быть целиком направлены на выполнение ресурсоёмких задач, таких как фоновое сканирование файловой системы антивирусным ядром. Кроме того, Raspberry Pi OS содержит встроенные драйверы и специализированные утилиты, обеспечивающие улучшенную программную поддержку взаимодействия с интерфейсом GPIO на уровне ядра системы, что гарантирует стабильность и низкую задержку приопросе состояния кнопки и управлении светодиодами.</text:p>
        <text:p text:style-name="P26">После определения операционного ядра необходимо конкретизировать перечениь периферийных аппаратных компонентов, подключаемых к контактам GPIO, с целью организации физического пользовательского интерфейса. Для <text:soft-page-break/>реализации наглядной и простой системы обратной связи, не требующей подключения монитора или доступа к терминалу по SSH, было принято решение спроектировать элементарную схему индикации на базе трёх светодиодов. <text:span text:style-name="T20">Для этого потребуются следующие электронные компоненты: один светодиод зелёного цвета (сигнализирующий об успешном завершении проверки или о простое устройства), один светиод жёлтого цвета (индицирующий процесс активного сканирования или монтирования файловой системы), один светодиод красного цвета (оповещающий об обнаружении вредоносного объекта или критической внутренней ошибке). В качестве управления используется одна тактовая кнопка DIP 6x6x4.3мм, момент нажатия на которую будет инициировать последовательность действий по проверке и монтированию накопителя. Для ограничения тока протекающего через светодиоды и предотвращения их выхода из строя, в схему последовательно включаеются три токоограничивающих резистора номиналом 220 Ом каждый. Монтаж и соединение компонентов с разъёмом GPIO будет осуществляться при помощи комплекта гибких проводов-перемычек типа «гнездо-гнездо», что обеспечивает удобство и надёжность прототипирования без применения пайки непосредственно для GPIO.</text:span></text:p>
        <text:p text:style-name="P27">Для управления логическими уровнями на контактах GPIO и регистрации событий нажатия кнопки необходима программа-контроллер, реализующая автоматизацию процесса проверки и раздачи накопителя. В зависимости от текущего статуса системы и вводных данных от кнопки, контроллер должен выполнять строго определённые сценарии: инициировать монтирование подключенного накопителя, запускать процедуру антивирусной проверки, активировать сетевую раздачу файлов через протокол SMB, а также корректно демонтировать файловую систему перед физическим извлечением накопителя. В качестве языка программирования для написания данного модуля был выбран Kotlin. Данный язык является современной, статически типизированной и более лаконичной альтернативой языку Java, при этом полностью совместим с системой Java Virtual Machine. Выбор в пользу Kotlin обусловлен повешенной <text:soft-page-break/>безопасностью кода з<text:span text:style-name="T21">а счёт встроенное защиты от нулевых ссылок (null safety), выразительным синтаксисом, позволяющий сократить объём шаблонного кода и полноценной поддержкой корутин для написания асинхронного кода. Для непосредственного взаимодействия с аппаратной периферией Raspberry Pi на уровне контактов <text:s/>GPIO планирутеся использования проверенной и широко документированной библиотеки PI4J. Данная библиотека предоставляет высокоуровневый API для управления цифровыми входами и выводами, абстрагирую разработчика от необходимости работы с низкоуровневыми системными вызовами и файловой системой /sys/class/gpio.</text:span></text:p>
        <text:p text:style-name="P28">Завершающ<text:span text:style-name="T22">им, но критически важным этапом анализа является выбор антивирусного програмнмого обеспечения, которое будет выступать в роли сканирующего ядра устройства. Посклькоу аппаратная платформа функционирует под управлением операционной системы семейства GNU/Linux, необходимо провести сравнительный анализ решений, доступных для данной среды. Основными критериями оценки выступали: лицензионная чистота и стоимость использования, доступность для загрузки и обнолвения сигнатурных баз с учётом георграфических и санкционнных ограничений на территории Российской Федерации, возможность полноценной работы в интерфейсе командной строки (без графической оболочки), а также общая ресурсоёмкость процесса сканирования, что критично для маломощного микрокомпьютера.</text:span></text:p>
        <text:p text:style-name="P29">Ниже представлена сводная таблица сравнительного анализа наиболее распростраённых антивирусных решений для Linux-систем:</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33">Наименование</text:p>
            </table:table-cell>
            <table:table-cell table:style-name="Таблица1.A1" office:value-type="string">
              <text:p text:style-name="P33">Тип лицензии</text:p>
            </table:table-cell>
            <table:table-cell table:style-name="Таблица1.A1" office:value-type="string">
              <text:p text:style-name="P33">Ограни<text:span text:style-name="T23">чени</text:span>я <text:s/>в РФ</text:p>
            </table:table-cell>
            <table:table-cell table:style-name="Таблица1.A1" office:value-type="string">
              <text:p text:style-name="P33">Работа в терминале</text:p>
            </table:table-cell>
            <table:table-cell table:style-name="Таблица1.E1" office:value-type="string">
              <text:p text:style-name="P35">Комментарий</text:p>
            </table:table-cell>
          </table:table-row>
          <table:table-row>
            <table:table-cell table:style-name="Таблица1.A2" office:value-type="string">
              <text:p text:style-name="P34">ESET NOD32</text:p>
            </table:table-cell>
            <table:table-cell table:style-name="Таблица1.A2" office:value-type="string">
              <text:p text:style-name="P34">Платная (<text:span text:style-name="T23">подписка на </text:span>1 год, <text:span text:style-name="T23">лимит устройств</text:span>)</text:p>
            </table:table-cell>
            <table:table-cell table:style-name="Таблица1.A2" office:value-type="string">
              <text:p text:style-name="P37">Невозможно оплатить продление или приобрести новую лицензию официальными способами из-за приостановки деятельности вендора в регионе.</text:p>
            </table:table-cell>
            <table:table-cell table:style-name="Таблица1.A2" office:value-type="string">
              <text:p text:style-name="P38">Поддерживается</text:p>
            </table:table-cell>
            <table:table-cell table:style-name="Таблица1.E2" office:value-type="string">
              <text:p text:style-name="P41"><text:span text:style-name="T16">Продукт ориентирован на сационарные серверы и рабочие станции; относительно высокие </text:span><text:span text:style-name="T18">системные требования.</text:span></text:p>
            </table:table-cell>
          </table:table-row>
          <table:table-row>
            <table:table-cell table:style-name="Таблица1.A2" office:value-type="string">
              <text:p text:style-name="P34">Kaspersky Endpoint Security</text:p>
            </table:table-cell>
            <table:table-cell table:style-name="Таблица1.A2" office:value-type="string">
              <text:p text:style-name="P34">Условно-бесплатная (Пробный период 30 дней)</text:p>
            </table:table-cell>
            <table:table-cell table:style-name="Таблица1.A2" office:value-type="string">
              <text:p text:style-name="P37">Отсутсвуют. Вендор является российским, серверы обновлений и лицензирования доступны без ограничений.</text:p>
            </table:table-cell>
            <table:table-cell table:style-name="Таблица1.A2" office:value-type="string">
              <text:p text:style-name="P38">Поддерживается</text:p>
            </table:table-cell>
            <table:table-cell table:style-name="Таблица1.E2" office:value-type="string">
              <text:p text:style-name="P41"><text:span text:style-name="T16">Продукт в большей степени нацелен на корпоративный сегмент, имеет комплексную систему централизованного управления. </text:span><text:span text:style-name="T17">Избыточныйфункционал.</text:span></text:p>
            </table:table-cell>
          </table:table-row>
          <table:table-row>
            <table:table-cell table:style-name="Таблица1.A2" office:value-type="string">
              <text:p text:style-name="P36">Comodo</text:p>
            </table:table-cell>
            <table:table-cell table:style-name="Таблица1.A2" office:value-type="string">
              <text:p text:style-name="P36">Бесплатн<text:span text:style-name="T23">ая (Freeware)</text:span></text:p>
            </table:table-cell>
            <table:table-cell table:style-name="Таблица1.A2" office:value-type="string">
              <text:p text:style-name="P37">Отсутствуют прямые ограничения.</text:p>
            </table:table-cell>
            <table:table-cell table:style-name="Таблица1.A2" office:value-type="string">
              <text:p text:style-name="P38">Поддерживается</text:p>
            </table:table-cell>
            <table:table-cell table:style-name="Таблица1.E2" office:value-type="string">
              <text:p text:style-name="P39">Данное решение оптимизировано и демонстрирует лучшую эффективность ананлиза в среде ОС Windows. Под Linux компоненты защиты часто критикуются за высокое потребление памяти и ложные срабатывания</text:p>
            </table:table-cell>
          </table:table-row>
          <table:table-row>
            <table:table-cell table:style-name="Таблица1.A2" office:value-type="string">
              <text:p text:style-name="P36">ClamAV</text:p>
            </table:table-cell>
            <table:table-cell table:style-name="Таблица1.A2" office:value-type="string">
              <text:p text:style-name="P36">Бесплатный <text:span text:style-name="T23">(Open Source, GPLv2)</text:span></text:p>
            </table:table-cell>
            <table:table-cell table:style-name="Таблица1.A2" office:value-type="string">
              <text:p text:style-name="P37">Прямые обращения к официальным серверам обновлений антивирусных баз database.clamav.net блокируются. Требуется настройка использования реоссийских зеркал обновлений.</text:p>
            </table:table-cell>
            <table:table-cell table:style-name="Таблица1.A2" office:value-type="string">
              <text:p text:style-name="P38">Полностью поддерживается (ядро clamscan, демон clamd)</text:p>
            </table:table-cell>
            <table:table-cell table:style-name="Таблица1.E2" office:value-type="string">
              <text:p text:style-name="P40">Отличается крайне низким потреблением ОЗУ и процессорного времени, что делает его легковесным. Идеально подходит для Raspberry Pi</text:p>
            </table:table-cell>
          </table:table-row>
        </table:table>
        <text:p text:style-name="P30"><text:soft-page-break/>Проанализировав представленные данные, было принято рещения остановить выбор на свободно распространяемом пакете ClamAV. Несмотря на необходимость предварительной настройки зеркалирования антивирусных баз, данное рещение обладает решающими преимуществами для поставленной задачию ClamAV является наиболее легковесным из рассмотренных вариантов, что гарантирует стабильную работу устройства даже при пиковых нагрузках во вермя глубокого сканирования накопителей большого объёма. Отсутствие лицензионных отчислений делает итоговое решение максимально экономичным для бюджета образовательного учреждения, а полноценная поддержка консольных утилит позволяет легко интегрировать процесс сканирования в скрипты автоматизации, написанные на языке Kotlin.</text:p>
        <text:p text:style-name="P24"/>
        <text:p text:style-name="P23">!!!<text:span text:style-name="T14">Затем, нужно припаять </text:span><text:span text:style-name="T15">по одному резистору к анодам каждого светодиода. Это необходимо в целях безопасности цепи, так как, как минимум, отсуствие резистора приведёт к поломке светодиода, а в худшем случае, может повредить сам одноплатный микрокомпьютер. </text:span>Затем, к анодам и катодам необходимо припаять провода-перемычки. К кнопе также необходимо припаять провода-перемычки согласно ниже приведённой схеме:</text:p>
        <text:p text:style-name="P23">[здесь фото схемы]</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ru" fo:country="RU"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4-06T08:23:41.396114008</meta:creation-date>
    <dc:date>2026-04-11T10:38:28.424661436</dc:date>
    <meta:editing-duration>P1DT8H54M53S</meta:editing-duration>
    <meta:editing-cycles>54</meta:editing-cycles>
    <meta:generator>LibreOffice/24.2.7.2$Linux_X86_64 LibreOffice_project/420$Build-2</meta:generator>
    <meta:document-statistic meta:table-count="1" meta:image-count="0" meta:object-count="0" meta:page-count="12" meta:paragraph-count="61" meta:word-count="2008" meta:character-count="17503" meta:non-whitespace-character-count="15551"/>
  </office:meta>
</office:document-meta>
</file>