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 Mono" svg:font-family="'JetBrains Mono'"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7cm" fo:break-before="page" table:align="margins" style:writing-mode="lr-tb"/>
    </style:style>
    <style:style style:name="Таблица1.A" style:family="table-column">
      <style:table-column-properties style:column-width="2.295cm" style:rel-column-width="8846*"/>
    </style:style>
    <style:style style:name="Таблица1.B" style:family="table-column">
      <style:table-column-properties style:column-width="3.198cm" style:rel-column-width="12327*"/>
    </style:style>
    <style:style style:name="Таблица1.C" style:family="table-column">
      <style:table-column-properties style:column-width="4.706cm" style:rel-column-width="18141*"/>
    </style:style>
    <style:style style:name="Таблица1.D" style:family="table-column">
      <style:table-column-properties style:column-width="2.394cm" style:rel-column-width="9227*"/>
    </style:style>
    <style:style style:name="Таблица1.E" style:family="table-column">
      <style:table-column-properties style:column-width="4.408cm" style:rel-column-width="16994*"/>
    </style:style>
    <style:style style:name="Таблица1.A1" style:family="table-cell">
      <style:table-cell-properties style:vertical-align="middle" fo:padding="0.097cm" fo:border-left="0.5pt solid #000000" fo:border-right="none" fo:border-top="0.5pt solid #000000" fo:border-bottom="0.5pt solid #000000"/>
    </style:style>
    <style:style style:name="Таблица1.E1" style:family="table-cell">
      <style:table-cell-properties style:vertical-align="middle" fo:padding="0.097cm" fo:border="0.5pt solid #000000"/>
    </style:style>
    <style:style style:name="Таблица1.A2" style:family="table-cell">
      <style:table-cell-properties style:vertical-align="middle" fo:padding="0.097cm" fo:border-left="0.5pt solid #000000" fo:border-right="none" fo:border-top="none" fo:border-bottom="0.5pt solid #000000"/>
    </style:style>
    <style:style style:name="Таблица1.E2" style:family="table-cell">
      <style:table-cell-properties style:vertical-align="middle" fo:padding="0.097cm" fo:border-left="0.5pt solid #000000" fo:border-right="0.5pt solid #000000" fo:border-top="none" fo:border-bottom="0.5pt solid #000000"/>
    </style:style>
    <style:style style:name="Таблица2" style:family="table">
      <style:table-properties style:width="17cm" table:align="margins" style:writing-mode="lr-tb"/>
    </style:style>
    <style:style style:name="Таблица2.A" style:family="table-column">
      <style:table-column-properties style:column-width="5.667cm" style:rel-column-width="21845*"/>
    </style:style>
    <style:style style:name="Таблица2.A1" style:family="table-cell">
      <style:table-cell-properties fo:padding="0.097cm" fo:border-left="0.5pt solid #000000" fo:border-right="none" fo:border-top="0.5pt solid #000000" fo:border-bottom="0.5pt solid #000000"/>
    </style:style>
    <style:style style:name="Таблица2.C1" style:family="table-cell">
      <style:table-cell-properties fo:padding="0.097cm" fo:border="0.5pt solid #000000"/>
    </style:style>
    <style:style style:name="Таблица2.A2" style:family="table-cell">
      <style:table-cell-properties fo:padding="0.097cm" fo:border-left="0.5pt solid #000000" fo:border-right="none" fo:border-top="none" fo:border-bottom="0.5pt solid #000000"/>
    </style:style>
    <style:style style:name="Таблица2.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text-properties fo:font-size="14pt" officeooo:rsid="001935bf" officeooo:paragraph-rsid="001935bf" style:font-size-asian="14pt" style:font-size-complex="14pt"/>
    </style:style>
    <style:style style:name="P2" style:family="paragraph" style:parent-style-name="Default">
      <style:paragraph-properties fo:line-height="100%" fo:text-align="justify" style:justify-single-word="false"/>
      <style:text-properties fo:font-size="14pt" officeooo:rsid="001935bf" officeooo:paragraph-rsid="001935bf" style:font-size-asian="14pt" style:font-size-complex="14pt"/>
    </style:style>
    <style:style style:name="P3" style:family="paragraph" style:parent-style-name="Default">
      <style:paragraph-properties fo:line-height="150%" fo:text-align="center" style:justify-single-word="false"/>
      <style:text-properties fo:font-size="14pt" officeooo:paragraph-rsid="001935bf" style:font-size-asian="14pt" style:font-size-complex="14pt"/>
    </style:style>
    <style:style style:name="P4" style:family="paragraph" style:parent-style-name="Default">
      <loext:graphic-properties draw:fill="none"/>
      <style:paragraph-properties fo:margin-left="0.7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officeooo:rsid="001becca" officeooo:paragraph-rsid="001becca"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Default">
      <loext:graphic-properties draw:fill="none"/>
      <style:paragraph-properties fo:margin-left="0cm" fo:margin-right="0cm" fo:margin-top="0.18cm" fo:margin-bottom="0.18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fo:font-weight="bold" officeooo:rsid="001becca" officeooo:paragraph-rsid="001becca"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line-height="150%" fo:text-align="center" style:justify-single-word="false"/>
      <style:text-properties fo:font-size="12pt" officeooo:paragraph-rsid="001935bf" style:font-size-asian="12pt" style:font-size-complex="12pt"/>
    </style:style>
    <style:style style:name="P11"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Default" style:master-page-name="">
      <loext:graphic-properties draw:fill="none"/>
      <style:paragraph-properties fo:margin-left="-0.1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302cm"/>
        </style:tab-stops>
      </style:paragraph-properties>
      <style:text-properties officeooo:rsid="006cb02f" officeooo:paragraph-rsid="001e9051" fo:hyphenate="false" fo:hyphenation-remain-char-count="2" fo:hyphenation-push-char-count="2" loext:hyphenation-no-caps="false" loext:hyphenation-no-last-word="false" loext:hyphenation-word-char-count="5" loext:hyphenation-zone="no-limi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0db3" officeooo:paragraph-rsid="006e0db3" fo:hyphenate="false" fo:hyphenation-remain-char-count="2" fo:hyphenation-push-char-count="2" loext:hyphenation-no-caps="false" loext:hyphenation-no-last-word="false" loext:hyphenation-word-char-count="5" loext:hyphenation-zone="no-limit"/>
    </style:style>
    <style:style style:name="P1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5a33" officeooo:paragraph-rsid="006e5a33" fo:hyphenate="false" fo:hyphenation-remain-char-count="2" fo:hyphenation-push-char-count="2" loext:hyphenation-no-caps="false" loext:hyphenation-no-last-word="false" loext:hyphenation-word-char-count="5" loext:hyphenation-zone="no-limit"/>
    </style:style>
    <style:style style:name="P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a47a" officeooo:paragraph-rsid="006ea47a" fo:hyphenate="false" fo:hyphenation-remain-char-count="2" fo:hyphenation-push-char-count="2" loext:hyphenation-no-caps="false" loext:hyphenation-no-last-word="false" loext:hyphenation-word-char-count="5" loext:hyphenation-zone="no-limit"/>
    </style:style>
    <style:style style:name="P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50%" fo:text-align="center" style:justify-single-word="false"/>
      <style:text-properties fo:font-size="16pt" officeooo:paragraph-rsid="001935bf" style:font-size-asian="16pt" style:font-size-complex="16pt"/>
    </style:style>
    <style:style style:name="P1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65a3" officeooo:paragraph-rsid="008565a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928f8" officeooo:paragraph-rsid="008928f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a3990" officeooo:paragraph-rsid="008a399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ada6b" officeooo:paragraph-rsid="00aada6b"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53a93" officeooo:paragraph-rsid="00a53a9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71eb4" officeooo:paragraph-rsid="00a71eb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742cf" officeooo:paragraph-rsid="00a742c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8d137" officeooo:paragraph-rsid="00a8d13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8249" officeooo:paragraph-rsid="00b0824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be44" officeooo:paragraph-rsid="00b2be4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0"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73df71" officeooo:paragraph-rsid="0073df7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98764d" officeooo:paragraph-rsid="0098764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ada6b" officeooo:paragraph-rsid="00aada6b"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3a5a" officeooo:paragraph-rsid="00ab3a5a"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eca5" officeooo:paragraph-rsid="00abeca5"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e3a16" officeooo:paragraph-rsid="00ae3a16"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248b1" officeooo:paragraph-rsid="00b248b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Contents">
      <style:paragraph-properties fo:text-align="justify" style:justify-single-word="false" fo:hyphenation-ladder-count="no-limit"/>
      <style:text-properties style:font-name="Times New Roman1" fo:font-size="14pt"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48" style:family="paragraph" style:parent-style-name="Table_20_Contents">
      <style:paragraph-properties fo:text-align="justify" style:justify-single-word="false" fo:hyphenation-ladder-count="no-limit"/>
      <style:text-properties style:font-name="Times New Roman1" fo:font-size="14pt" officeooo:rsid="0080a7f3" officeooo:paragraph-rsid="0080a7f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49" style:family="paragraph" style:parent-style-name="Table_20_Contents">
      <style:paragraph-properties fo:text-align="justify" style:justify-single-word="false" fo:hyphenation-ladder-count="no-limit"/>
      <style:text-properties style:font-name="Times New Roman1" fo:font-size="14pt" officeooo:rsid="00822964" officeooo:paragraph-rsid="00822964"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0" style:family="paragraph" style:parent-style-name="Table_20_Contents">
      <style:paragraph-properties fo:text-align="justify" style:justify-single-word="false" fo:hyphenation-ladder-count="no-limit"/>
      <style:text-properties style:font-name="Times New Roman1" fo:font-size="14pt" officeooo:rsid="0082674c" officeooo:paragraph-rsid="0082674c"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text-align="justify" style:justify-single-word="false" fo:hyphenation-ladder-count="no-limit"/>
      <style:text-properties style:font-name="Times New Roman1" fo:font-size="14pt" officeooo:rsid="008ae521" officeooo:paragraph-rsid="008ae52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2" style:family="paragraph" style:parent-style-name="Table_20_Contents">
      <style:paragraph-properties fo:text-align="justify" style:justify-single-word="false" fo:hyphenation-ladder-count="no-limit"/>
      <style:text-properties style:font-name="Times New Roman1" fo:font-size="14pt" officeooo:rsid="008bd479" officeooo:paragraph-rsid="008bd479"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3" style:family="paragraph" style:parent-style-name="Table_20_Contents">
      <style:paragraph-properties fo:text-align="justify" style:justify-single-word="false" fo:hyphenation-ladder-count="no-limit"/>
      <style:text-properties style:font-name="Times New Roman1" fo:font-size="14pt" officeooo:rsid="008c86c3" officeooo:paragraph-rsid="008c86c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4" style:family="paragraph" style:parent-style-name="Table_20_Contents">
      <style:paragraph-properties fo:text-align="justify" style:justify-single-word="false" fo:hyphenation-ladder-count="no-limit"/>
      <style:text-properties style:font-name="Times New Roman1" fo:font-size="14pt" officeooo:rsid="008dfd01" officeooo:paragraph-rsid="008dfd0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5" style:family="paragraph" style:parent-style-name="Table_20_Contents">
      <style:paragraph-properties fo:text-align="justify" style:justify-single-word="false" fo:hyphenation-ladder-count="no-limit"/>
      <style:text-properties style:font-name="Times New Roman1" fo:font-size="14pt" fo:font-weight="normal" officeooo:rsid="008c86c3" officeooo:paragraph-rsid="008c86c3" style:font-name-asian="Times New Roman2" style:font-size-asian="12.25pt" style:font-weight-asian="normal" style:font-name-complex="Times New Roman2"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5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6pt" fo:font-style="normal" style:text-underline-style="none" fo:font-weight="bold" officeooo:rsid="0073df71" officeooo:paragraph-rsid="0073df71" style:font-size-asian="14pt" style:font-style-asian="normal" style:font-weight-asian="bold" style:font-size-complex="16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8"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420c7" officeooo:paragraph-rsid="00a420c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9"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a53a9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b0f6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b3a5a" officeooo:paragraph-rsid="00ab3a5a"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Default"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Default"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Default" style:list-style-name="L2"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Default" style:list-style-name="L2">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6" style:family="paragraph" style:parent-style-name="Default" style:list-style-name="L3"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7" style:family="paragraph" style:parent-style-name="Default" style:list-style-name="L4">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8" style:family="paragraph" style:parent-style-name="Default" style:list-style-name="L4"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9" style:family="paragraph" style:parent-style-name="Default" style:list-style-name="L4">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0" style:family="paragraph" style:parent-style-name="Default" style:list-style-name="L5">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765ef" officeooo:paragraph-rsid="008765e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6c3b9" officeooo:paragraph-rsid="00b6c3b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4" style:family="paragraph" style:parent-style-name="Default" style:list-style-name="L2">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81da2" officeooo:paragraph-rsid="00b81da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81da2" officeooo:paragraph-rsid="00b81da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95151" officeooo:paragraph-rsid="00b9515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aac28" officeooo:paragraph-rsid="00baac2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8"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990e7" officeooo:paragraph-rsid="00a420c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9"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81da2" officeooo:paragraph-rsid="00b81da2"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9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95151" officeooo:paragraph-rsid="00b9515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2"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95151" officeooo:paragraph-rsid="00b9515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3" style:family="paragraph" style:parent-style-name="Table_20_Contents">
      <style:paragraph-properties fo:text-align="justify" style:justify-single-word="false"/>
      <style:text-properties style:font-name="Times New Roman1" fo:font-size="14pt" style:font-name-asian="Times New Roman2" style:font-size-asian="12.25pt" style:font-name-complex="Times New Roman2" style:font-size-complex="14pt"/>
    </style:style>
    <style:style style:name="P94" style:family="paragraph" style:parent-style-name="Table_20_Contents">
      <style:paragraph-properties fo:text-align="justify" style:justify-single-word="false"/>
      <style:text-properties style:font-name="Times New Roman1" fo:font-size="14pt" officeooo:rsid="00b95151" officeooo:paragraph-rsid="00b95151" style:font-name-asian="Times New Roman2" style:font-size-asian="12.25pt" style:font-name-complex="Times New Roman2" style:font-size-complex="14pt"/>
    </style:style>
    <style:style style:name="T1" style:family="text">
      <style:text-properties fo:font-size="14pt" style:font-size-asian="14pt" style:font-size-complex="14pt"/>
    </style:style>
    <style:style style:name="T2" style:family="text">
      <style:text-properties officeooo:rsid="005ea313"/>
    </style:style>
    <style:style style:name="T3" style:family="text">
      <style:text-properties fo:font-weight="bold" officeooo:rsid="001935bf" style:font-weight-asian="bold" style:font-weight-complex="bold"/>
    </style:style>
    <style:style style:name="T4" style:family="text">
      <style:text-properties fo:font-weight="bold" officeooo:rsid="005ea313" style:font-weight-asian="bold" style:font-weight-complex="bold"/>
    </style:style>
    <style:style style:name="T5" style:family="text">
      <style:text-properties fo:font-weight="bold" officeooo:rsid="005f9900" style:font-weight-asian="bold" style:font-weight-complex="bold"/>
    </style:style>
    <style:style style:name="T6"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font-name="Times New Roman1" fo:font-size="14pt" fo:font-style="normal" style:text-underline-style="none" fo:font-weight="normal" officeooo:rsid="006e0db3" style:font-size-asian="14pt" style:font-style-asian="normal" style:font-weight-asian="normal" style:font-size-complex="14pt" style:font-style-complex="normal" style:font-weight-complex="normal"/>
    </style:style>
    <style:style style:name="T8" style:family="text">
      <style:text-properties style:font-name="Times New Roman1" fo:font-size="14pt" fo:font-style="normal" style:text-underline-style="none" fo:font-weight="normal" officeooo:rsid="006e5a33" style:font-size-asian="14pt" style:font-style-asian="normal" style:font-weight-asian="normal" style:font-size-complex="14pt" style:font-style-complex="normal" style:font-weight-complex="normal"/>
    </style:style>
    <style:style style:name="T9" style:family="text">
      <style:text-properties style:font-name="Times New Roman1" fo:font-size="14pt" fo:font-style="normal" style:text-underline-style="none" fo:font-weight="normal" officeooo:rsid="006ea47a" style:font-size-asian="14pt" style:font-style-asian="normal" style:font-weight-asian="normal" style:font-size-complex="14pt" style:font-style-complex="normal" style:font-weight-complex="normal"/>
    </style:style>
    <style:style style:name="T10" style:family="text">
      <style:text-properties style:font-name="Times New Roman1" fo:font-size="14pt" fo:font-style="normal" style:text-underline-style="none" fo:font-weight="normal" officeooo:rsid="006f2da5" style:font-size-asian="14pt" style:font-style-asian="normal" style:font-weight-asian="normal" style:font-size-complex="14pt" style:font-style-complex="normal" style:font-weight-complex="normal"/>
    </style:style>
    <style:style style:name="T11" style:family="text">
      <style:text-properties style:font-name="Times New Roman1" fo:font-size="14pt" fo:font-style="normal" style:text-underline-style="none" fo:font-weight="normal" officeooo:rsid="00712b7d" style:font-size-asian="14pt" style:font-style-asian="normal" style:font-weight-asian="normal" style:font-size-complex="14pt" style:font-style-complex="normal" style:font-weight-complex="normal"/>
    </style:style>
    <style:style style:name="T12" style:family="text">
      <style:text-properties style:font-name="Times New Roman1" fo:font-size="14pt" fo:font-style="normal" style:text-underline-style="none" fo:font-weight="normal" officeooo:rsid="0073df71" style:font-size-asian="14pt" style:font-style-asian="normal" style:font-weight-asian="normal" style:font-size-complex="14pt" style:font-style-complex="normal" style:font-weight-complex="normal"/>
    </style:style>
    <style:style style:name="T13" style:family="text">
      <style:text-properties officeooo:rsid="0072e3ea"/>
    </style:style>
    <style:style style:name="T14" style:family="text">
      <style:text-properties style:font-name="Times New Roman" style:font-name-asian="Times New Roman" style:font-name-complex="Times New Roman"/>
    </style:style>
    <style:style style:name="T15" style:family="text">
      <style:text-properties style:font-name="Times New Roman" officeooo:rsid="008dfd01" style:font-name-asian="Times New Roman" style:font-name-complex="Times New Roman"/>
    </style:style>
    <style:style style:name="T16" style:family="text">
      <style:text-properties style:font-name="Times New Roman" officeooo:rsid="008ed945" style:font-name-asian="Times New Roman" style:font-name-complex="Times New Roman"/>
    </style:style>
    <style:style style:name="T17" style:family="text">
      <style:text-properties officeooo:rsid="0085cb04"/>
    </style:style>
    <style:style style:name="T18" style:family="text">
      <style:text-properties officeooo:rsid="008765ef"/>
    </style:style>
    <style:style style:name="T19" style:family="text">
      <style:text-properties officeooo:rsid="008928f8"/>
    </style:style>
    <style:style style:name="T20" style:family="text">
      <style:text-properties officeooo:rsid="008a3990"/>
    </style:style>
    <style:style style:name="T21" style:family="text">
      <style:text-properties officeooo:rsid="008ae521"/>
    </style:style>
    <style:style style:name="T22" style:family="text">
      <style:text-properties officeooo:rsid="00a53a93"/>
    </style:style>
    <style:style style:name="T23" style:family="text">
      <style:text-properties officeooo:rsid="00a8d137"/>
    </style:style>
    <style:style style:name="T24" style:family="text">
      <style:text-properties officeooo:rsid="00a990e7"/>
    </style:style>
    <style:style style:name="T25" style:family="text">
      <style:text-properties officeooo:rsid="00aa2fca"/>
    </style:style>
    <style:style style:name="T26" style:family="text">
      <style:text-properties officeooo:rsid="00aada6b"/>
    </style:style>
    <style:style style:name="T27" style:family="text">
      <style:text-properties officeooo:rsid="00ab3a5a"/>
    </style:style>
    <style:style style:name="T28" style:family="text">
      <style:text-properties officeooo:rsid="00abeca5"/>
    </style:style>
    <style:style style:name="T29" style:family="text">
      <style:text-properties style:font-name="JetBrains Mono" fo:font-size="10pt" style:font-size-asian="10pt" style:font-size-complex="10pt"/>
    </style:style>
    <style:style style:name="T30" style:family="text">
      <style:text-properties officeooo:rsid="00af6538"/>
    </style:style>
    <style:style style:name="T31" style:family="text">
      <style:text-properties officeooo:rsid="00b0f65d"/>
    </style:style>
    <style:style style:name="T32" style:family="text">
      <style:text-properties officeooo:rsid="00b2be44"/>
    </style:style>
    <style:style style:name="T33" style:family="text">
      <style:text-properties officeooo:rsid="00b81da2"/>
    </style:style>
    <style:style style:name="T34" style:family="text">
      <style:text-properties officeooo:rsid="00b95151"/>
    </style:style>
    <style:style style:name="T35" style:family="text">
      <style:text-properties officeooo:rsid="00baac28"/>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инист<text:span text:style-name="T2">ерство просвещения Республики Башкортостан</text:span></text:p>
      <text:p text:style-name="P1">Государственное бюджетное профессиональное образовательное учреждение Белорецкий многопрофильный профессиональный колледж</text:p>
      <text:p text:style-name="P1"/>
      <text:p text:style-name="P1"/>
      <text:p text:style-name="P1"/>
      <text:p text:style-name="P1"/>
      <text:p text:style-name="P1">КУРСОВАЯ РАБОТА</text:p>
      <text:p text:style-name="P1"/>
      <text:p text:style-name="P18"><text:span text:style-name="T3">АВТОМАТИЗАЦИЯ ПРОЦЕССА БЕЗОПАСНОГО ВВОДА ДАННЫХ СО СЪЁМНЫХ НОСИТЕЛЕЙ В СЕТЕВОЕ ФАЙЛОВОЕ ХРАНИЛИЩЕ НА БАЗЕ </text:span><text:span text:style-name="T4">SAMBA И<text:line-break/>RASPBERRY </text:span><text:span text:style-name="T5">PI</text:span></text:p>
      <text:p text:style-name="P10">09.02.06. СЕТЕВОЕ И СИСТЕМНОЕ АДМИНИСТРИРОВАНИЕ</text:p>
      <text:p text:style-name="P3"/>
      <text:p text:style-name="P3"/>
      <text:p text:style-name="P3"/>
      <text:p text:style-name="P3"/>
      <text:p text:style-name="P2">Студента 3 курса, группы «Б» ____________________________Шафеев М. М.</text:p>
      <text:p text:style-name="P11">подпись</text:p>
      <text:p text:style-name="P2">Руководитель _______________________________________Хайруллина А. И.</text:p>
      <text:p text:style-name="P12">подпись</text:p>
      <text:p text:style-name="P4"/>
      <text:p text:style-name="P4"/>
      <text:p text:style-name="P4"/>
      <text:p text:style-name="P4"/>
      <text:section text:style-name="Sect1" text:name="Раздел1">
        <text:section text:style-name="Sect2" text:name="Раздел2">
          <text:p text:style-name="P5">оценка __________________</text:p>
          <text:p text:style-name="P6">дата __<text:span text:style-name="T13">_</text:span>________________</text:p>
        </text:section>
        <text:p text:style-name="P7"/>
        <text:p text:style-name="P7"/>
        <text:p text:style-name="P7">Белорецк, 2026</text:p>
        <text:p text:style-name="P8"/>
        <text:p text:style-name="P9">ВВЕДЕНИЕ<text:span text:style-name="T1"/></text:p>
        <text:p text:style-name="P13"><text:span text:style-name="T6">В современной инфраструктуре подавляющего большинства организаций, </text:span><text:span text:style-name="T7">независимо от их масштаба и профиля деятельности, широко распространена и продолжает активно использоваться схема предачи данных посредством USB-носителей. Несмотря на стремительное развитие облачных технологий и повсеместное внедрение высокоскоростного доступа к сети Интернет, съёмные накопители сохраняют свои позиции благодаря ряду неоспоримых эксплуатационных преимуществ.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 что особенно актуально для удалённых объектов, лабораторий или полевых условий работы. Кроме того, важную роль играет технология Plug &amp; Play,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text:span></text:p>
        <text:p text:style-name="P14"><text:span text:style-name="T6">Однако наряду с очевидными удобствами, данный способ обмена информацией несёт в себе комплекс существенных существенных недостаткой и рисков, главным из которых является высокая степень уязвимости к заражению физически перемещается между различными, зачастую непроверенными и физически перемещается между различными, зачастую непроверенными и слабо защищёнными </text:span><text:span text:style-name="T8">компьютерными системами, он выступает идеальным вектором атаки для распространения вирусов. Прониконовение вредоносного кода через съёмный носитель создаёт пряму. Угрозу не только для отдельно взятой рабочей станции, но и для всей корпоративной сетевой инфраструктуры. Особую опасность и представляет верноятность поражения машин серверного назначения, а также услов, принадлежащих к сегментам критической инфраструктуры предприятия, таким как бухгатерия, отдел кадров, учебная часть и иные подразделения, обрабатывающие конфиденциальные данные и обеспечивающие непрерывность других критических процессов.</text:span></text:p>
        <text:p text:style-name="P15"><text:soft-page-break/><text:span text:style-name="T6">Наиболее чссто на съёмных накопителях обнаруживаются так называемые файловые черви. Данный класс вредоносных программ обладает специфическим алгоритмом размножения и маскировки, ориентированным на обман пользователя. В процессе своей активности червь рекурсивно сканирует директории на предмет наличия документов, исполняемых файлов и папок, после чего модифицирует их атрибуты, помечая оригинальные объекты как скрытые или системные. Далее вредоносная программа копирует сама себя в ту же директорию, присваивая себе имя, индентичное скрытому оригинальному файлу </text:span><text:span text:style-name="T9">или папке. Когда себе неопытный или невнимательный пользователь предпринимает попытку открыть привычный документ или войти в папку на флеш-накопителе, вместо легитимного объекта происходит запуск исполняемого кода, червя, что приводит к мгновенному заражению рабочей станции. Спектр функционального назначения подобных червей чрезвычайно широк и варьируется в зависимости от целей злоумышленников. В частности, их деятельность модет быть направлена на формирование ботнетов — распределённых сетей, состоящих из множества заражённых компьютеров, используемых для провередния скоординированных атак типа «отказ в обслуживании» (DDoS) на различные интернет-ресурсы. Не менее распространёнными целями являются кража учётных данных пользователей, хищение конфиденциальной финансовой информации,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text:span></text:p>
        <text:p text:style-name="P16"><text:span text:style-name="T6">Государственное бюджетное профессиональное образовательное учреждение «Белорецкий многопрофильным профессиональный колледж» не является исключением в контексте данной проблемы и подвергается систематическим вирусным атакам, вектор которых преимущественно направлен через USB-носители. Специфика учебного процесса в колледже диктует высокую интенсивность документооборота, значительная доля которого сопряжена <text:s/>с необходимостью печати копий учебных и методических </text:span><text:soft-page-break/><text:span text:style-name="T6">материалов. Ежедневно преподаватели </text:span><text:span text:style-name="T10">осуществляют печать раздаточного материала, контрольных заданий и лабораторных работ, а студенты распечатывают рефераты, домашние задания, доклады, презентации и прочие работы, в числе которых иногда приходятся кусровые и выпускные квалификационные работы. Эмпирические наблюдения и анализ рабочего процесса показывают, </text:span><text:span text:style-name="T11">что около половины от общего объёма файлов, направляемых на печать, поступает на компьютеры колледжа именно через съёмные накопители. В связи с этти возникает острая необходимость в поиске и внедрении такого решения, которое позволило бы, с одной стороны, максимально упростить процедуру проверки и передчаи файлов с USB-носителей для конечных пользователей (студентов или сотрудников), а с другой — гарантировать высокий уровень защиты локальной вычислительной сети колледжа от проникновения вредоносных объектов.</text:span></text:p>
        <text:p text:style-name="P17"><text:span text:style-name="T11">В </text:span><text:span text:style-name="T6">рамках данной курсовой работы работы будет всесторонне расмотрена система, предназначенная для предотвращения проникновения компьютерных вирусов в информационну инфраструктуру колледжа посредством аппаратно-программного контроля съёмных носителей информации</text:span></text:p>
        <text:p text:style-name="P19">Предметом исследования выступает процесс создания и интеграции специализированного устройства для проверки USB-носителей на наличие вредоносного кода, аппаратной платформоей для которого избран одноплатный микрокомпьютер Raspberry Pi.</text:p>
        <text:p text:style-name="P17"><text:span text:style-name="T6">Целью данной работы является детальное рассмотрение, анализ и обоснование варианта использования одноплатного компьютера как многофункционального средства проверки съёмных USB-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 Предполагается применение техногологии сетевого файлового доступа Samba, функционирующей по протоколу SMB/CIFS, что позволит изолировать потенциально заражённый носитель от рабочих станций пользователей и </text:span><text:soft-page-break/><text:span text:style-name="T6">предоставить досуп к файлам исключительно после успещного завершения процедуры сканирования.</text:span></text:p>
        <text:p text:style-name="P19">Для достижения обозначенной цели необходимо решить следующий перечень взаимосвязанных задач:</text:p>
        <text:list text:style-name="L1">
          <text:list-item>
            <text:p text:style-name="P70">Провести анализ и сравнение существующих на рынке программных средств, предназначенных для обнаружения и неейтрализации вирусных угроз,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text:p>
          </text:list-item>
          <text:list-item>
            <text:p text:style-name="P71">Разработать и описать принципиальную логическую схему проверки подключаемых накопителей, реализовав алгоритм,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максимальное упрощения интерфейса взаимодействия).</text:p>
          </text:list-item>
          <text:list-item>
            <text:p text:style-name="P90"><text:span text:style-name="T6">Изучить технические аспекты и механизмы размещения в локальной сети файловой системы USB-накопителя в качестве общедоступной сетевой папки с использованием протокола SMB/CIFS, реализуемого пакетом Sa</text:span><text:span text:style-name="T12">m</text:span><text:span text:style-name="T6">ba в среде операционной системы на ядре Linux на базе Raspberry Pi.</text:span></text:p>
          </text:list-item>
        </text:list>
        <text:p text:style-name="P56">РАЗДЕЛ 1</text:p>
        <text:p text:style-name="P40">1.1 Анализ <text:s/>и определение аппаратных и программных средств развёртывания устройства</text:p>
        <text:p text:style-name="P20">Для успешного развёртывания специализированного устройства, предназначенного для проверки флеш-накопителей на наличие вредоносного программного обеспечения и последующей безопасной раздачи файлов по локальной сети, первостепенной задачей является детальное определение перечня необходимых аппаратных и программных компонентов. Выбор каждой составляющей должен быть строго обоснован с точки зрения функциональной пригодности, <text:span text:style-name="T17">надёжности, экономической целесообразности, и удобства последующей эксплуатации конечными пользователями, не обладающими специальными познаниями в области администрирования операционных систем или информационной безопасности</text:span></text:p>
        <text:p text:style-name="P21">В качестве аппаратной платформы для реализации проекта был выбран одноплатный микрокомпьютер Raspberry Pi. Данное решение является наиболее подходящим и распространённым вариантом на рынке подобных устройств по целому ряду причин. Во-первых, платформа Raspberry Pi характеризуется наличием одного из самых обширных и активных сообществ разработчиков и пользователей в мире. Это гарантирует доступ к коллосоальному объёму технической документации, готовых программных решений, библиотек и оперативной экспертной поддержке при возникновении нештатных ситуаций. Во-вторых, ключевым преимуществом, обусловившим выбор именно этой платформы, является наличие на плате интерфейса ввода/вывода общего назначения (англ. General-Purpose Input/Output, GPIO). Данный интерфейс представялет собой набор программируемых контактов, которые позволяют подключать к микрокомпьютеру широкий спектр внешних электрических схем и периферийных устройств без необходимости использования сложных контроллеров или дополнительных интерфейсных плат. Благодаря GPIO появляется возможность реализовать простейшую, но эффективную систему светодиодной индикации текущейго статуса работы устройства и физическую <text:soft-page-break/>кнопку управления, что сводит взаимодействие человека с комплексом проверки накопителей к интуитивно понятному уровню «нажал кнопку — дождался сигнала». Немаловажным фактором является кроссплатформенная уникация распиновки GPIO. Архитектура расположения контактов и принципы их программного управления остаются идентичными как и на новейших моделях, таких как Raspberry Pi 5, так и на более ранних и широко распространённых версиях вплоть до Raspberry Pi 1 Model B+. Данное обстоятельство обеспеивает высокую степень переносимости разрабатываемого программно-аппаратного решния и упрощает мастабирование или замену компонентов в будушем без <text:s/>внесения существенных изменений в программный код или схему подключения периферии.</text:p>
        <text:p text:style-name="P21">В качестве операционной среды, на базе котороый будет развёрнут программный комплекс, выбрана Raspberry Pi OS Lite, основанная на стабильном дистрибутиве Debian 13 («Trixie»). Выбор облегчённой (Lite) версии операционной системы обусловлен стремлением к максимальной производительности и эффективности использования ограниченных аппаратных ресурсов одноплатного компьютера. Отсутствие графического окружения рабочего стола и иных необязательных компонентов, характерных для полноценной настолькой версии, позволяет минимизировать нагрузку на центральный процессор и оперативную память. Освободившиеся вычислительные мощности могут быть целиком направлены на выполнение ресурсоёмких задач, таких как фоновое сканирование файловой системы антивирусным ядром. Кроме того, Raspberry Pi OS содержит встроенные драйверы и специализированные утилиты, обеспечивающие улучшенную программную поддержку взаимодействия с интерфейсом GPIO на уровне ядра системы, что гарантирует стабильность и низкую задержку приопросе состояния кнопки и управлении светодиодами.</text:p>
        <text:p text:style-name="P21">После определения операционного ядра необходимо конкретизировать перечениь периферийных аппаратных компонентов, подключаемых к контактам GPIO, с целью организации физического пользовательского интерфейса. Для <text:soft-page-break/>реализации наглядной и простой системы обратной связи, не требующей подключения монитора или доступа к терминалу по SSH, было принято решение спроектировать элементарную схему индикации на базе трёх светодиодов. <text:span text:style-name="T18">Для этого потребуются следующие электронные компоненты: один светодиод зелёного цвета (сигнализирующий об успешном завершении проверки или о простое устройства), один светиод жёлтого цвета (индицирующий процесс активного сканирования или монтирования файловой системы), один светодиод красного цвета (оповещающий об обнаружении вредоносного объекта или критической внутренней ошибке). В качестве управления используется одна тактовая кнопка DIP 6x6x4.3мм, момент нажатия на которую будет инициировать последовательность действий по проверке и монтированию накопителя. Для ограничения тока протекающего через светодиоды и предотвращения их выхода из строя, в схему последовательно включаеются три токоограничивающих резистора номиналом 220 Ом каждый. Монтаж и соединение компонентов с разъёмом GPIO будет осуществляться при помощи комплекта гибких проводов-перемычек типа «гнездо-гнездо», что обеспечивает удобство и надёжность прототипирования без применения пайки непосредственно для GPIO.</text:span></text:p>
        <text:p text:style-name="P82">Для управления логическими уровнями на контактах GPIO и регистрации событий нажатия кнопки необходима программа-контроллер, реализующая автоматизацию процесса проверки и раздачи накопителя. В зависимости от текущего статуса системы и вводных данных от кнопки, контроллер должен выполнять строго определённые сценарии: инициировать монтирование подключенного накопителя, запускать процедуру антивирусной проверки, активировать сетевую раздачу файлов через протокол SMB, а также корректно демонтировать файловую систему перед физическим извлечением накопителя. В качестве языка программирования для написания данного модуля был выбран Kotlin. Данный язык является современной, статически типизированной и более лаконичной альтернативой языку Java, при этом полностью совместим с системой Java Virtual Machine. Выбор в пользу Kotlin обусловлен повешенной <text:soft-page-break/>безопасностью кода з<text:span text:style-name="T19">а счёт встроенное защиты от нулевых ссылок (null safety), выразительным синтаксисом, позволяющий сократить объём шаблонного кода и полноценной поддержкой корутин для написания асинхронного кода. Для непосредственного взаимодействия с аппаратной периферией Raspberry Pi на уровне контактов <text:s/>GPIO планирутеся использования проверенной и широко документированной библиотеки PI4J. Данная библиотека предоставляет высокоуровневый API для управления цифровыми входами и выводами, абстрагирую разработчика от необходимости работы с низкоуровневыми системными вызовами и файловой системой /sys/class/gpio.</text:span></text:p>
        <text:p text:style-name="P83">Поскольку конечной целью функционирования разрабатываемого устройства является не только обнаружение вредоносного программного обеспечения, но и обеспечение удобного доступа пользователей к проверенным файлам без физического перемещения USB-накопителя между рабочими станциями, критически важным становится выбор протокола и технологии сетевого файлового обмена. В рамках данной работы для решения задачи предорставления общего доступа к файловой системе накопителя по локальной вычислительной сети было принято решение использовать программный пакет Samba, реализующий протокол прикладного уровня SMB/CIFS (Server Message Protocol / Common Internet File System). Выбор данного решения обусловлен рядом существенных факторов, главным из которых является его исключительная кроссплатформенность и широкая распространённость. Протокол SMB является стандартом де-факто для организаций файлового обмена в гетерогенных сетях, объединяющих компьютеры под управлением различных операционных систем. Ключевым преимуществом Samba в контексте инфраструктуры Белорецкого многопрофильного профессионального колледжа выступает наличие встроенной поддержки данного протокола на клиентской стороне в операционных системах семейства Microsoft Windows, которые установлены на подавляющем большинстве рабочих станций сотрудников и учебных классов. Для конченого пользователя доступ к опубликованным посредством Samba ресурсам не требует установки какого-<text:soft-page-break/>либо дополнительного программного обеспечения или драйверов — сетевой диск или сетевая папка монтируются стандартными средствами проводника Windows через UNC-путь вида <text:a xlink:type="simple" xlink:href="file://hostname/sharename" text:style-name="Internet_20_link" text:visited-style-name="Visited_20_Internet_20_Link">\\hostname\sharename</text:a>. Помимо нативной интеграции с Windows, пакет Samba обеспечивает высокую степень совместимости с клиентами на базе ядра Linux (посредством утилит mount.cifs или клиентов вроде smbclient), а также с операционной системой macOS. Это делает устройство универсальным и готовым к интеграции в любую существующую сетевую инфраструктуру без необходимости внесения изменений в политики безопасности или конфигурацию клиентских машин.</text:p>
        <text:p text:style-name="P22">Завершающ<text:span text:style-name="T20">им, но критически важным этапом анализа является выбор антивирусного програмнмого обеспечения, которое будет выступать в роли сканирующего ядра устройства. Посклькоу аппаратная платформа функционирует под управлением операционной системы семейства GNU/Linux, необходимо провести сравнительный анализ решений, доступных для данной среды. Основными критериями оценки выступали: лицензионная чистота и стоимость использования, доступность для загрузки и обнолвения сигнатурных баз с учётом георграфических и санкционнных ограничений на территории Российской Федерации, возможность полноценной работы в интерфейсе командной строки (без графической оболочки), а также общая ресурсоёмкость процесса сканирования, что критично для маломощного микрокомпьютера.</text:span></text:p>
        <text:p text:style-name="P23">Ниже представлена сводная таблица сравнительного анализа наиболее распростраённых антивирусных решений для Linux-систе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7">Наименование</text:p>
            </table:table-cell>
            <table:table-cell table:style-name="Таблица1.A1" office:value-type="string">
              <text:p text:style-name="P47">Тип лицензии</text:p>
            </table:table-cell>
            <table:table-cell table:style-name="Таблица1.A1" office:value-type="string">
              <text:p text:style-name="P47">Ограни<text:span text:style-name="T21">чени</text:span>я <text:s/>в РФ</text:p>
            </table:table-cell>
            <table:table-cell table:style-name="Таблица1.A1" office:value-type="string">
              <text:p text:style-name="P47">Работа в терминале</text:p>
            </table:table-cell>
            <table:table-cell table:style-name="Таблица1.E1" office:value-type="string">
              <text:p text:style-name="P49">Комментарий</text:p>
            </table:table-cell>
          </table:table-row>
          <table:table-row>
            <table:table-cell table:style-name="Таблица1.A2" office:value-type="string">
              <text:p text:style-name="P48">ESET NOD32</text:p>
            </table:table-cell>
            <table:table-cell table:style-name="Таблица1.A2" office:value-type="string">
              <text:p text:style-name="P48">Платная (<text:span text:style-name="T21">подписка на </text:span>1 год, <text:span text:style-name="T21">лимит устройств</text:span>)</text:p>
            </table:table-cell>
            <table:table-cell table:style-name="Таблица1.A2" office:value-type="string">
              <text:p text:style-name="P51">Невозможно оплатить продление или приобрести новую лицензию официальными способами из-за приостановки деятельности вендора в регионе.</text:p>
            </table:table-cell>
            <table:table-cell table:style-name="Таблица1.A2" office:value-type="string">
              <text:p text:style-name="P52">Поддерживается</text:p>
            </table:table-cell>
            <table:table-cell table:style-name="Таблица1.E2" office:value-type="string">
              <text:p text:style-name="P55"><text:span text:style-name="T14">Продукт ориентирован на сационарные серверы и рабочие станции; относительно высокие </text:span><text:span text:style-name="T16">системные требования.</text:span></text:p>
            </table:table-cell>
          </table:table-row>
          <table:table-row>
            <table:table-cell table:style-name="Таблица1.A2" office:value-type="string">
              <text:p text:style-name="P48">Kaspersky Endpoint Security</text:p>
            </table:table-cell>
            <table:table-cell table:style-name="Таблица1.A2" office:value-type="string">
              <text:p text:style-name="P48">Условно-бесплатная (Пробный период 30 дней)</text:p>
            </table:table-cell>
            <table:table-cell table:style-name="Таблица1.A2" office:value-type="string">
              <text:p text:style-name="P51">Отсутсвуют. Вендор является российским, серверы обновлений и лицензирования доступны без ограничений.</text:p>
            </table:table-cell>
            <table:table-cell table:style-name="Таблица1.A2" office:value-type="string">
              <text:p text:style-name="P52">Поддерживается</text:p>
            </table:table-cell>
            <table:table-cell table:style-name="Таблица1.E2" office:value-type="string">
              <text:p text:style-name="P55"><text:span text:style-name="T14">Продукт в большей степени нацелен на корпоративный сегмент, имеет комплексную систему централизованного управления. </text:span><text:span text:style-name="T15">Избыточныйфункционал.</text:span></text:p>
            </table:table-cell>
          </table:table-row>
          <table:table-row>
            <table:table-cell table:style-name="Таблица1.A2" office:value-type="string">
              <text:p text:style-name="P50">Comodo</text:p>
            </table:table-cell>
            <table:table-cell table:style-name="Таблица1.A2" office:value-type="string">
              <text:p text:style-name="P50">Бесплатн<text:span text:style-name="T21">ая (Freeware)</text:span></text:p>
            </table:table-cell>
            <table:table-cell table:style-name="Таблица1.A2" office:value-type="string">
              <text:p text:style-name="P51">Отсутствуют прямые ограничения.</text:p>
            </table:table-cell>
            <table:table-cell table:style-name="Таблица1.A2" office:value-type="string">
              <text:p text:style-name="P52">Поддерживается</text:p>
            </table:table-cell>
            <table:table-cell table:style-name="Таблица1.E2" office:value-type="string">
              <text:p text:style-name="P53">Данное решение оптимизировано и демонстрирует лучшую эффективность ананлиза в среде ОС Windows. Под Linux компоненты защиты часто критикуются за высокое потребление памяти и ложные срабатывания</text:p>
            </table:table-cell>
          </table:table-row>
          <table:table-row>
            <table:table-cell table:style-name="Таблица1.A2" office:value-type="string">
              <text:p text:style-name="P50">ClamAV</text:p>
            </table:table-cell>
            <table:table-cell table:style-name="Таблица1.A2" office:value-type="string">
              <text:p text:style-name="P50">Бесплатный <text:span text:style-name="T21">(Open Source, GPLv2)</text:span></text:p>
            </table:table-cell>
            <table:table-cell table:style-name="Таблица1.A2" office:value-type="string">
              <text:p text:style-name="P51">Прямые обращения к официальным серверам обновлений антивирусных баз database.clamav.net блокируются. Требуется настройка использования реоссийских зеркал обновлений.</text:p>
            </table:table-cell>
            <table:table-cell table:style-name="Таблица1.A2" office:value-type="string">
              <text:p text:style-name="P52">Полностью поддерживается (ядро clamscan, демон clamd)</text:p>
            </table:table-cell>
            <table:table-cell table:style-name="Таблица1.E2" office:value-type="string">
              <text:p text:style-name="P54">Отличается крайне низким потреблением ОЗУ и процессорного времени, что делает его легковесным. Идеально подходит для Raspberry Pi</text:p>
            </table:table-cell>
          </table:table-row>
        </table:table>
        <text:p text:style-name="P24"><text:soft-page-break/>Проанализировав представленные данные, было принято рещения остановить выбор на свободно распространяемом пакете ClamAV. Несмотря на необходимость предварительной настройки зеркалирования антивирусных баз, данное рещение обладает решающими преимуществами для поставленной задачию ClamAV является наиболее легковесным из рассмотренных вариантов, что гарантирует стабильную работу устройства даже при пиковых нагрузках во вермя глубокого сканирования накопителей большого объёма. Отсутствие лицензионных отчислений делает итоговое решение максимально экономичным для бюджета образовательного учреждения, а полноценная поддержка консольных утилит позволяет легко интегрировать процесс сканирования в скрипты автоматизации, написанные на языке Kotlin.</text:p>
        <text:p text:style-name="P25"/>
        <text:p text:style-name="P41">1.2 <text:span text:style-name="T26">Подготовка аппаратной платформы и развёртывание программного окружеия</text:span></text:p>
        <text:p text:style-name="P26">После того, как был завершён этап теоретического анализа и обоснования выбора компонентов, следующим логическим шагом является практическая подготовка аппаратной платформы Raspberry Pi 5 к выполнению функций специализированного устройства проверки съёмных носителей. Данный этап включается в себя комплекс мероприятий, охватывающих как физический монтаж электронных компонентов пользовательского интерфейса, так и установку, а также первичную настройку системного и прикладного программного обеспечения.</text:p>
        <text:p text:style-name="P42">1.2.1 Подготовка периферийных компонентов и подключение к интерфейсу GPIO</text:p>
        <text:p text:style-name="P26">Первоначально необходимо изготовить и подготовить к подключению элементы индикации и управления, которые будут взаимодействовать с интерфейсом ввода/вывода общего назначения (GPIO). Данная процедура требует базовых навыков <text:span text:style-name="T27">пайки. Алгоритм действий для каждого из трёх светодиодов идентичен и состоит из следующих операций. Сначала один конец гибкого провода-перемычки припаивается к одному из выводов токоограничивающего резитора сопротивлением 220 Ом. Второй вывод данного резистора необходимо надёжно соединить посредством пайки с анодом светодиода. В свою очередь, к катоду светодиода припаивается ещё один отдельный отрезок провода-перемычки. Данная последовательность соединений «провод — резистор — анод светодиода — катод светодиода — провод» повторяется триджы для красного, жёлтого и зелёного светодиодов, что гарантирует их защиту от перегрузки по току при подаче управляющего напряжения с контактов GPIO. Аналогичным образом осуществляется подготовка тактовой кнопки: К двум противоположным контактным площадкам корпуса DIP 6x6x4.3мм припаивается провода-перемычки, которые в дальнейшем будут полкючены к контакту общего назначения и контакту </text:span><text:soft-page-break/><text:span text:style-name="T27">«земли» на разъёме GPIO. По завершении паяльных работ и визуального контроля качества соединений, подготовленные компоненты подключаются к контактам GPIO одноплатного компьютера в строгом соответствии с разработанной схемой распиновки. Схема подключения компонентов проиллюстрирована в Приложении Г.</text:span></text:p>
        <text:p text:style-name="P43">1.2.2 Подготовка загрузочного носителя и первичная настройка операционной системы</text:p>
        <text:p text:style-name="P27">Следующим шагом является подготовка карты памяти формата microSD, которая будет выоплнять роль основного загрузочного устройства и хранилище файловой системы. Для записи образа операционной системы Raspberry Pi OS Lite на карту памяти применяется специализированная утилита Raspberry Pi Imager, предоставляемая разработчками платформы и доступная для операционных систем Linux, Windows и macOS. Использование официального программного обеспечения минимизирует риск возникновения <text:s/>ошибок низкоуровневой разметки разделов и гарантирует корректную запись загрузочного сектора, специфичного для архитектуры процессора ARM. После успешного завершения записи и верификации данных карта памяти извлекается из компьютера и устанавливается в соответствующий слот Raspberry Pi.</text:p>
        <text:p text:style-name="P43">1.2.3 Установка системных зависимостей и служебных пакетов</text:p>
        <text:p text:style-name="P27">После подачи питания на устройство и загрузки операционной системы необходимо выполнить процедуру установки пакетов, требуемых для функционирования программного комплекса. Данная процедура производится посредством пакетного менеджера APT (Advanced Package Tool) в интерфейсе командной строки. Последовательность выполнения программ выглядит следующим образом:</text:p>
        <text:p text:style-name="P61">sudo apt update</text:p>
        <text:p text:style-name="P61">sudo apt upgrade -y</text:p>
        <text:p text:style-name="P61">sudo apt install openjdk-21­-jdk gpiod libgpiod-dev clamav clamav-daemon ntfs-3g usbmount <text:span text:style-name="T33">samba </text:span>-y</text:p>
        <text:p text:style-name="P27">Каждая из приведённых команд выполняет строго определённую функцию в рамкаха подготовки системного окружения:</text:p>
        <text:list text:style-name="L2">
          <text:list-item>
            <text:p text:style-name="P72"><text:soft-page-break/>sudo apt update — данная команда инициирует обращение <text:span text:style-name="T28">к настроенным репозиториям программного обеспечения APT и загружает актуальные списки метаданных о доступных версиях пакетов. Это необходимо для того, чтобы система «знала» о существовании самых свежих сборок и зависимостей.</text:span></text:p>
          </text:list-item>
          <text:list-item>
            <text:p text:style-name="P73">sudo apt upgrade -y — выполняет массовое обнолвение всех ранее установленных программ в системе пакетов до новейших версий, что гарантирует закрытие известных уязвимостей безопасности и стабильность работы базовых компонентов операционной системы. Флаг -y автоматически подтверждает согласие на установку, исключая необходимость ручного вмешательства пользователя.</text:p>
          </text:list-item>
          <text:list-item>
            <text:p text:style-name="P73">sudo apt install — производит непосредственную установку программного обеспечения. В состав устанавливаемых компонентов входят:</text:p>
          </text:list-item>
          <text:list-item>
            <text:p text:style-name="P74">openjdk-21-jdk — комплект разработчика Java SE версии 21, включающий в себя среду выполнения (Java Runtime Environment) и компилятор. Его наличие критически важно для последющего запуска исполняемого JAR-файла программы-контроллера, написанной на языке Kotlin.</text:p>
          </text:list-item>
          <text:list-item>
            <text:p text:style-name="P75">gpiod и libgpiod-dev — пакеты утилит командной строки и библиотек разработки для управления интерфейсом GPIO на уровне ядра Linux черещ символьные устройства /dev/gpiochip*. Эти компоненты обеспечивают программное управление состоянием светодиодов (включение/выключение) и отслеживание событий нажатия тактовой кнопки.</text:p>
          </text:list-item>
          <text:list-item>
            <text:p text:style-name="P75">clamav и clamav-daemon — ядро антивирусного сканера с открытым исходным кодом вместе с его демоном (сервисом), работающим в фоновом режиме. Использование демона позволяет оптимизировать процесс сканирования за счёт предварительной загрузки сигнатурных баз в оперативную память, что ускоряет проверку при частом подключении различных носителей. </text:p>
          </text:list-item>
          <text:list-item>
            <text:p text:style-name="P75"><text:soft-page-break/>usbmount — легковесная утилита, реализующая механизм автоматического монтирования файловых систем вновь подключаемых USB-устройств хранения данных в перопределённые точки монтирования (по умолчанию /media/usb*). Это избавляет от необходимости ручного выполнения команды mount каждый раз при подключении флеш-накопителя.</text:p>
          </text:list-item>
          <text:list-item>
            <text:p text:style-name="P75">ntfs-3g — драйвер файловой системы, обеспечивающий полноценную поддержку чтения и, что наиболее важно, записи данных на подразделы, отформатированные в проприетарной файловой системе NTFS от Microsoft, которая до сих пор остаётся одной из самых распространённых на USB-носителях большого объёма.</text:p>
          </text:list-item>
          <text:list-item>
            <text:p text:style-name="P84">samba — пакет, работающий по протоколу SMB/CIFS предоставляющий возможность операционной системе на базе ядрая Linux раздавать общие папки в сеть по технологии Samba.</text:p>
          </text:list-item>
        </text:list>
        <text:p text:style-name="P44">1.2.4 Конфигурирование антивирусного ядра ClamAV</text:p>
        <text:p text:style-name="P32">Ввиду наличия сетевых ограичений на доступ к официальным зарубежным серверам обновления антивирусных баз ClamAV, следующим критически важным этапом является перенастройка источника получения обновлений на локальные российские зеркала. Для этого требуется вести изменения в конфигурационный файл утилиты freshclam, расположенный по пути /etc/clamav/freshclam.conf. Редактирование файла производится от имени суперпользователя с использованием консоьного текстового редактора nano, который предпочтителен ввиду своей предустановленности в большинстве минималистичных Linux-дистрибутивов и интуитивно понятного интерфейса.</text:p>
        <text:p text:style-name="P32">В конец указанного файла необходимо добавить следующие директивы с новой строки:</text:p>
        <text:p text:style-name="P33"><text:span text:style-name="T29">PrivateMirror </text:span><text:a xlink:type="simple" xlink:href="https://clamav-mirror.ru/" text:style-name="Internet_20_link" text:visited-style-name="Visited_20_Internet_20_Link"><text:span text:style-name="T29">https://clamav-mirror.ru/</text:span></text:a></text:p>
        <text:p text:style-name="P33"><text:span text:style-name="T29">PrivateMirror </text:span><text:a xlink:type="simple" xlink:href="https://mirror.truenetwork.ru/clamav/" text:style-name="Internet_20_link" text:visited-style-name="Visited_20_Internet_20_Link"><text:span text:style-name="T29">https://mirror.truenetwork.ru/clamav/</text:span></text:a></text:p>
        <text:p text:style-name="P33"><text:span text:style-name="T29">PrivateMirror </text:span><text:a xlink:type="simple" xlink:href="http://mirror.truenetwork.ru/clamav/" text:style-name="Internet_20_link" text:visited-style-name="Visited_20_Internet_20_Link"><text:span text:style-name="T29">http://mirror.truenetwork.ru/clamav/</text:span></text:a></text:p>
        <text:p text:style-name="P63">ScriptedUpdates no</text:p>
        <text:p text:style-name="P32">Директива PrivateMirror указывает программе обновления альтернативный URL-адрес для загрузки сигнатурных файлов (main.cvd, <text:soft-page-break/>daily.cvd, bytecode.cvd). Указание нескольких адресов повышает отказоустойчивость процесса обновления. Директива ScriptedUpdates no отключает механизм получения обновлений по частям, что является рекомендацией при использовании зеркал. После внесения изменений файл сохраняется комбинацией клавиш Ctrl + X, подтверждением нажатием Y и фиксацией имени файла клавишей Enter.</text:p>
        <text:p text:style-name="P32">Для корректного применения новых настроек необходимо удалить устаревшие метаданные о состоянии обновлений и инициировать принудительную загрузку актуальных баз с настроенных зеркал. Это выполняется следующей последовательностью команд:</text:p>
        <text:p text:style-name="P64">sudo rm /var/lib/clamav/freshclam.dat</text:p>
        <text:p text:style-name="P62">sudo freshclam -vvv</text:p>
        <text:p text:style-name="P32">Флаг -vvv активирует режим подробного логирования, что позволяет визуально контролировать процесс подключения к зеркалам и загрузки файлов, а также диагностировать возможные сетевые ошибки на данном этапе настройки.</text:p>
        <text:p text:style-name="P45">1.2.5 Обзор архитектуры программного контроллера</text:p>
        <text:p text:style-name="P32">После успешной загрузки антивирусных баз данных следует приступить к этапу разработки и развёртывания программного обеспечения. Полный листинг исходного кода программы представлен в Приложении А, к данной курсовой работе, а также опубликован в системе контроля версий Gitea (Git-репозиторий) под свободной лицензией GNU General Public License версии 3 (GPLv3), что допускает свободное распространение и модификацию. Далее рассмотрим ключевые структурные и функциональные аспекты реализации данного кода.</text:p>
        <text:p text:style-name="P32">Логика приложения разделена на три основных класса, каждый из которых инкапсулирует определённый слой функциональности в соответствии с принципом единственной ответственности</text:p>
        <text:p text:style-name="P32">1. Класс GPIOController (файл GPIOController.kt):</text:p>
        <text:p text:style-name="P32">Данный класс выполняет роль низкоуровневого драйвера управления физическими контактами. Центральное место в нём занимает функция <text:soft-page-break/>setValue(<text:span text:style-name="T30">value: Int). Вместо прямого обращения регистра памяти или библиотечным вызовам, метод реализует управление через выполнение системной команды в среде Linux с использованием утилиты gpioset. Формат вызова выглядит как gpioset —chip=0 pin=value, где параметр pin соответствует номеру контакта GPIO (в нотации BCM, а не физическому номеру на разъёме), а параметр value может принимать значения логического «0» (светодиод погашен) или «1» (светодиод горит). Данный подход обеспечивает надёжную и визуально наблюдаемую индикацию текущего состояния рабочего процесса для пользователя.</text:span></text:p>
        <text:p text:style-name="P34">2. Класс ButtonClickEvent (файл ButtonListener.kt)</text:p>
        <text:p text:style-name="P34">Этот класс инкапуслирует логику мониторинга состояния тактовой кнопки. В отдельном потоке он слушает состояния соответствующего GPIO-контакта и фиксирует переход сигнала из низкого уровня в высокий. Основным публичном методом класса является currontButtonState.get(), который возвращает актуальное состояние кнопки в момент вызова. Это позволяет основному циклу программы реагировать на команды пользователя.</text:p>
        <text:p text:style-name="P34">3. Класс USBVirusScanner (файл Main.kt)</text:p>
        <text:p text:style-name="P34">Данный класс является ядром всей системы и отвечает за координацию логики устройства. Его структура включает следующие ключевые методы и блоки:</text:p>
        <text:list text:style-name="L3">
          <text:list-item>
            <text:p text:style-name="P76">Инициализация (fun initialize()): На данном этапе происходит создание экземпляров контроллеров для каждого из трёх светодиодов с привязкой к номерам контактов, заданным в конфигурационном объекте PinConfig:</text:p>
          </text:list-item>
        </text:list>
        <text:p text:style-name="P66">greenLed = GPIOController(PinConfig.GREEN_LED)</text:p>
        <text:p text:style-name="P67">yellowLed = GPIOController(PinConfig.YELLOW_LED)</text:p>
        <text:p text:style-name="P65">redLed = GPIOController(PinConfig.RED_LED)</text:p>
        <text:p text:style-name="P35">Также в процессе инициализации вызывается вспомогательная функция antivirusDataBaseUpdater(), которая гарантрует актуальность вирусных баз непосредственно перед стартом рабочего цикла программы. <text:span text:style-name="T31">Дополнительно </text:span><text:soft-page-break/><text:span text:style-name="T31">производится проверка в системе необходимых утилит посредством вызова checkLibgpiod().</text:span></text:p>
        <text:list text:style-name="L4">
          <text:list-item>
            <text:p text:style-name="P77">Управление индикацией(startStateIndication()): Функция реализует конечный формат состояний устройства, визуализируя их для пользователя. Возможные состояния перечислены в классе-перечислении (enum class) SystemState:</text:p>
          </text:list-item>
          <text:list-item>
            <text:p text:style-name="P78">IDLE — программа находится в режиме ожидания.</text:p>
          </text:list-item>
          <text:list-item>
            <text:p text:style-name="P79">SCANNING — активный процесс проверки.</text:p>
          </text:list-item>
          <text:list-item>
            <text:p text:style-name="P79">CLEAN — проверка завершена, угрозы не найдены.</text:p>
          </text:list-item>
          <text:list-item>
            <text:p text:style-name="P79">INFECTED — обнаружено вредоносное ПО.</text:p>
          </text:list-item>
          <text:list-item>
            <text:p text:style-name="P79">ERROR — произошла внутренняя ошибка программы (например, программа не нашла смонтированное устройство)</text:p>
          </text:list-item>
          <text:list-item>
            <text:p text:style-name="P79">INIT — инициализация программы (процесс функции initialize())</text:p>
          </text:list-item>
        </text:list>
        <text:p text:style-name="P37">Пример реализации визуализации для состояния IDLE:</text:p>
        <text:p text:style-name="P60">SystemState.IDLE -&gt; {</text:p>
        <text:p text:style-name="P60"><text:s text:c="4"/>blinkLed(greenLed, 1000)</text:p>
        <text:p text:style-name="P60"><text:s text:c="4"/>yellowLed.setValue(0)</text:p>
        <text:p text:style-name="P60"><text:s text:c="4"/>redLed.setValue(0)</text:p>
        <text:p text:style-name="P60">}</text:p>
        <text:p text:style-name="P36">Функция blinkLed() реализует алгоритм периодической инверсии состояния светодиода. Она принимает аргумент intervalMs типа Long, который задаёт период полного цикла включения-выключения. Смена состояния происходит с частотой, равной половине этого интервала, и продолжается циклически до тех пор, пока глобальная переменная currentState не будет изменена на другое значение.</text:p>
        <text:list text:style-name="L5">
          <text:list-item>
            <text:p text:style-name="P80">Процедура сканирования (startScan()): Данная функция реализует основную целевую нагрузку устройства. Первоначально производится поиск точки монтирования USB-накопителя. Для этого вызывается метод findUSBDevices(), который сканирует содержимое директории /media на предмет наличия подкаталогов, не являющихся системными и содержащих <text:soft-page-break/>файлы пользователя. В случае успешного обнаружения метод возвращает коллекцию объектов типа List&lt;USBDevice&gt;. <text:s/>Затем управление передаётся функции scanWithClamAV(), куда в качестве агрумента передаётся путь к найденнму устройству.</text:p>
          </text:list-item>
          <text:list-item>
            <text:p text:style-name="P80">Планировщик обновлений (scheduleUpdaterAt3AM()): Учитывая, что устройство предполагается эксплуатировать в режиме 24/7, в программу встроен механизм автоматического фонового обновления антивирусных сигнатур. Планировщик настроен на ежедневное выполнение задачи в 3 часа ночи, что соответствует периоду минимальной нагрузки на каналы связи и вычислительные ресурсы устройства.</text:p>
          </text:list-item>
          <text:list-item>
            <text:p text:style-name="P80">Точка входа (main()): Функция является обязательной для запуска любого JVM-приложения. В ней происходитсо здание экземпляра класса USBVirusScanner и запуск основного цикла обработки событий. Программа поддерживает опциональный аргумент командной строки —debug, который может быть передан при запуске JAR-файла (например, java -jar rpivirusscanner,jar --debug). По умолчанию вывод в стандартный поток (stdout) подавлен для предотвращения засорения системного журнала, однако при активации флага отладки осуществляется вывод подробной диагностической информации, что полезно при развёртывании или модификации системы.</text:p>
          </text:list-item>
        </text:list>
        <text:p text:style-name="P46">1.2.6 Компиляция и развёртывание приложения</text:p>
        <text:p text:style-name="P38">После завершения написания кодовой базы необходимо выполнить сборку проекта в единый исполняемый архив формата JAR. Данная процедура выполняется в интегрированной среде разработки JetBrains IntelliJ IDEA с использованием системы автоматической сборки Gradle. На боковой панели инструментов среды разработки следует перейти <text:span text:style-name="T32">к разделу Gradle, далее раскрыть дерево задач Tasks → build и выполнить задачу jar (снимок экрана интерфейса IDE представлен в Приложении Б). После успешного завершения работы скрипта сборки файл программы, содержащий весь скомпилированный байт-код и зависимости, будет располагаться по относительному пути корня проекта build/libs.</text:span></text:p>
        <text:p text:style-name="P39"><text:soft-page-break/>Полученный JAR-файл необходимо перенести на целевую платформу Raspberry Pi. Рекомендуемым каталогом для размещения пользовательского программного обеспечения в иерархии Linux FHS является /opt. Следовательно, создаётся директория /opt/rpi-virus-scanner, в которую копируется исполняемый файл. Для обеспечения автоматического запуска программы при старте операционной системы и её работы в фоновом режиме в качестве демона, необходимо создать unit-файл для системного менеджера служб systemd. Для этого следует выполнить команду sudo nano /etc/systemd/system/rpi-virus-scanner.service и заполнить файл параметрами в соответствии с синтаксисом unit-файлов (полное содержимое файла службы приведено в Приложении В).</text:p>
        <text:p text:style-name="P39">После сохранения unit-файла необходимо выполнить перезагрузку конфигурации менеджера systemd, запустить службу и добавить её в список автоматической загрузки, используя следующий набор команд:</text:p>
        <text:p text:style-name="P69">sudo systemctl daemon-reload</text:p>
        <text:p text:style-name="P69">sudo systemctl start rpi-virus-scanner.service</text:p>
        <text:p text:style-name="P68">sudo systemctl enable rpi-virus-scanner.service</text:p>
        <text:p text:style-name="P39">На этом этапе аппаратно-программный комплекс считается полностью развёрнутым и готовым к эксплуатации.</text:p>
        <text:p text:style-name="P89">1.2.7 Настройка службы Samba для предоставления сетевого доступа к проверенным носителям</text:p>
        <text:p text:style-name="P85">Для реализации функциональности сетевого файлового доступа, обоснованной в теоретической части работы, необходимо выполнить установку и конфигурирование пакета Samba на целевом устройстве. Данный процесс включается в себя загрузку и установку необходимых компонентов, создание и настройку конфигурационного файла с определением параметров публикуемого ресурса, а также интеграцию управления службой Samba в логику работы программного контроллера. Ранее установка пакета samba была произведено, так что необходимо приступить сразу к настройке файлов конфигурации.</text:p>
        <text:p text:style-name="P85">Для начала необходимо создать резервную копию оригинального конфигурационного файла и приступить к его редактированию. Файл конфигурации расположен по пути /etc/samba/smb.conf. Редактирование <text:soft-page-break/>выполняется в текстовом редакторе nano с повышенными привилегиями. <text:span text:style-name="T34">Полный файл конфигурации представлен в Приложении Д.</text:span></text:p>
        <text:p text:style-name="P85">Пояснение ключевых директив конфигурационного блока:</text:p>
        <table:table table:name="Таблица2" table:style-name="Таблица2">
          <table:table-column table:style-name="Таблица2.A" table:number-columns-repeated="3"/>
          <table:table-row>
            <table:table-cell table:style-name="Таблица2.A1" office:value-type="string">
              <text:p text:style-name="P93">Директива</text:p>
            </table:table-cell>
            <table:table-cell table:style-name="Таблица2.A1" office:value-type="string">
              <text:p text:style-name="P93">Значение</text:p>
            </table:table-cell>
            <table:table-cell table:style-name="Таблица2.C1" office:value-type="string">
              <text:p text:style-name="P93">Назначение</text:p>
            </table:table-cell>
          </table:table-row>
          <table:table-row>
            <table:table-cell table:style-name="Таблица2.A2" office:value-type="string">
              <text:p text:style-name="P94">[usb-scanner]</text:p>
            </table:table-cell>
            <table:table-cell table:style-name="Таблица2.A2" office:value-type="string">
              <text:p text:style-name="P93">Имя ресурса</text:p>
            </table:table-cell>
            <table:table-cell table:style-name="Таблица2.C2" office:value-type="string">
              <text:p text:style-name="P93">Определяет сетевое имя папки, <text:span text:style-name="T34">которое будет отображаться в проводнике Windows как<text:line-break/>\\&lt;ip-адрес&gt;\usb-scanner</text:span></text:p>
            </table:table-cell>
          </table:table-row>
          <table:table-row>
            <table:table-cell table:style-name="Таблица2.A2" office:value-type="string">
              <text:p text:style-name="P94">comment</text:p>
            </table:table-cell>
            <table:table-cell table:style-name="Таблица2.A2" office:value-type="string">
              <text:p text:style-name="P94">Текстовая строка</text:p>
            </table:table-cell>
            <table:table-cell table:style-name="Таблица2.C2" office:value-type="string">
              <text:p text:style-name="P94">Краткое описание ресурса, отображаемое в свойствах сетевого окружения</text:p>
            </table:table-cell>
          </table:table-row>
          <table:table-row>
            <table:table-cell table:style-name="Таблица2.A2" office:value-type="string">
              <text:p text:style-name="P94">path</text:p>
            </table:table-cell>
            <table:table-cell table:style-name="Таблица2.A2" office:value-type="string">
              <text:p text:style-name="P93">/<text:span text:style-name="T34">media</text:span></text:p>
            </table:table-cell>
            <table:table-cell table:style-name="Таблица2.C2" office:value-type="string">
              <text:p text:style-name="P94">Абсолютный путь к точке монтирования USB-накопителя в локальной файловой системе.</text:p>
            </table:table-cell>
          </table:table-row>
          <table:table-row>
            <table:table-cell table:style-name="Таблица2.A2" office:value-type="string">
              <text:p text:style-name="P94">browseable</text:p>
            </table:table-cell>
            <table:table-cell table:style-name="Таблица2.A2" office:value-type="string">
              <text:p text:style-name="P94">yes</text:p>
            </table:table-cell>
            <table:table-cell table:style-name="Таблица2.C2" office:value-type="string">
              <text:p text:style-name="P94">Разрешает отображение данного ресурса в списке доступных сетевых папок при обзоре сервера.</text:p>
            </table:table-cell>
          </table:table-row>
          <table:table-row>
            <table:table-cell table:style-name="Таблица2.A2" office:value-type="string">
              <text:p text:style-name="P94">read only</text:p>
            </table:table-cell>
            <table:table-cell table:style-name="Таблица2.A2" office:value-type="string">
              <text:p text:style-name="P94">no</text:p>
            </table:table-cell>
            <table:table-cell table:style-name="Таблица2.C2" office:value-type="string">
              <text:p text:style-name="P94">Разрешение клиентам запись на накопителе.</text:p>
            </table:table-cell>
          </table:table-row>
          <table:table-row>
            <table:table-cell table:style-name="Таблица2.A2" office:value-type="string">
              <text:p text:style-name="P94">guest ok</text:p>
            </table:table-cell>
            <table:table-cell table:style-name="Таблица2.A2" office:value-type="string">
              <text:p text:style-name="P94">no</text:p>
            </table:table-cell>
            <table:table-cell table:style-name="Таблица2.C2" office:value-type="string">
              <text:p text:style-name="P94">Запрещает анонимный (гостевой) доступ к ресурсу без ввода логина и пароля, что является критически важной мерой безопасности для предотвращения несанкционированного доступа.</text:p>
            </table:table-cell>
          </table:table-row>
          <table:table-row>
            <table:table-cell table:style-name="Таблица2.A2" office:value-type="string">
              <text:p text:style-name="P94">force user / force group</text:p>
            </table:table-cell>
            <table:table-cell table:style-name="Таблица2.A2" office:value-type="string">
              <text:p text:style-name="P94">pi</text:p>
            </table:table-cell>
            <table:table-cell table:style-name="Таблица2.C2" office:value-type="string">
              <text:p text:style-name="P94">Принудительно назначет все операции с файлами от имени локального пользователя pi, что исключает пробемы с правами доступа на уровне файловой системы.</text:p>
            </table:table-cell>
          </table:table-row>
          <text:soft-page-break/>
          <table:table-row>
            <table:table-cell table:style-name="Таблица2.A2" office:value-type="string">
              <text:p text:style-name="P94">create mask / directory mask</text:p>
            </table:table-cell>
            <table:table-cell table:style-name="Таблица2.A2" office:value-type="string">
              <text:p text:style-name="P94">0777 / 0777</text:p>
            </table:table-cell>
            <table:table-cell table:style-name="Таблица2.C2" office:value-type="string">
              <text:p text:style-name="P94">Устанавливает атрибуты «Чтение, Запись и выполнение» для любых файлов и директорий.</text:p>
            </table:table-cell>
          </table:table-row>
        </table:table>
        <text:p text:style-name="P85"/>
        <text:p text:style-name="P85"><text:s text:c="2"/><text:span text:style-name="T34">После сохранения изменений в конфигурационном файле (Ctrl + X, затем Y, затем Enter) необходимо выполнить проверку корректности синтаксиса внесённых настроек и перезапустить демон Samba для применения конфигурации:</text:span></text:p>
        <text:p text:style-name="P92">sudo testparm -s</text:p>
        <text:p text:style-name="P91">sudo systemctl restart smbd</text:p>
        <text:p text:style-name="P86">Утилита testparm произведёт синтаксический анализ файла smb.conf и выведет на экран действующую конфигурацию, что позволяет визуально убедиться в отсутствии ошибок. <text:span text:style-name="T35">Команда systemctl restart smbd инициирует перезапуск основного демона Samba.</text:span></text:p>
        <text:p text:style-name="P87"/>
        <text:p text:style-name="P88"/>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 Mono" svg:font-family="'JetBrains Mono'"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08:23:41.396114008</meta:creation-date>
    <dc:date>2026-04-14T22:06:20.541969587</dc:date>
    <meta:editing-duration>P1DT21H23M</meta:editing-duration>
    <meta:editing-cycles>74</meta:editing-cycles>
    <meta:generator>LibreOffice/24.2.7.2$Linux_X86_64 LibreOffice_project/420$Build-2</meta:generator>
    <meta:document-statistic meta:table-count="2" meta:image-count="0" meta:object-count="0" meta:page-count="25" meta:paragraph-count="167" meta:word-count="4277" meta:character-count="36830" meta:non-whitespace-character-count="32701"/>
  </office:meta>
</office:document-meta>
</file>