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JetBrains Mono" svg:font-family="'JetBrains Mono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officeooo:rsid="001935bf" officeooo:paragraph-rsid="001935bf" style:font-size-asian="14pt" style:font-size-complex="14pt"/>
    </style:style>
    <style:style style:name="P2" style:family="paragraph" style:parent-style-name="Default">
      <loext:graphic-properties draw:fill="none"/>
      <style:paragraph-properties fo:margin-left="0.7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position="0% 100%" fo:font-size="14pt" officeooo:rsid="001af9ac" officeooo:paragraph-rsid="001af9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0% 100%" style:font-name="Times New Roman" fo:font-size="14pt" officeooo:rsid="001af9ac" officeooo:paragraph-rsid="001af9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Times New Roman" fo:font-size="14pt" officeooo:rsid="001af9ac" officeooo:paragraph-rsid="001af9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Times New Roman" fo:font-size="14pt" officeooo:rsid="001af9ac" officeooo:paragraph-rsid="001af9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reak-before="page" fo:background-color="transparent" style:writing-mode="lr-tb"/>
      <style:text-properties style:text-position="0% 100%" style:font-name="Times New Roman" fo:font-size="14pt" officeooo:rsid="001becca" officeooo:paragraph-rsid="001becca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Default">
      <loext:graphic-properties draw:fill="none"/>
      <style:paragraph-properties fo:margin-left="0cm" fo:margin-right="0cm" fo:margin-top="0.18cm" fo:margin-bottom="0.18cm" style:contextual-spacing="false" fo:line-height="150%" fo:text-align="center" style:justify-single-word="false" fo:orphans="2" fo:widows="2" fo:hyphenation-ladder-count="no-limit" fo:text-indent="0cm" style:auto-text-indent="false" fo:break-before="page" fo:background-color="transparent" style:writing-mode="lr-tb"/>
      <style:text-properties style:text-position="0% 100%" style:font-name="Times New Roman" fo:font-size="14pt" fo:font-weight="bold" officeooo:rsid="001becca" officeooo:paragraph-rsid="001becca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fo:font-weight="normal" officeooo:rsid="0073df71" officeooo:paragraph-rsid="0073df71" style:font-size-asian="12.25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fo:font-weight="normal" officeooo:rsid="00750429" officeooo:paragraph-rsid="00750429" style:font-size-asian="12.25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fo:font-size="14pt" fo:font-weight="bold" officeooo:rsid="0073df71" officeooo:paragraph-rsid="0073df71" style:font-size-asian="12.25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Default">
      <style:paragraph-properties fo:line-height="150%" fo:text-align="center" style:justify-single-word="false"/>
      <style:text-properties fo:font-size="14pt" officeooo:paragraph-rsid="001935bf" style:font-size-asian="14pt" style:font-size-complex="14pt"/>
    </style:style>
    <style:style style:name="P12" style:family="paragraph" style:parent-style-name="Default">
      <style:paragraph-properties fo:line-height="100%" fo:text-align="justify" style:justify-single-word="false"/>
      <style:text-properties fo:font-size="14pt" officeooo:rsid="001935bf" officeooo:paragraph-rsid="001935bf" style:font-size-asian="14pt" style:font-size-complex="14pt"/>
    </style:style>
    <style:style style:name="P13" style:family="paragraph" style:parent-style-name="Default">
      <style:paragraph-properties fo:line-height="150%" fo:text-align="center" style:justify-single-word="false"/>
      <style:text-properties fo:font-size="12pt" officeooo:paragraph-rsid="001935bf" style:font-size-asian="12pt" style:font-size-complex="12pt"/>
    </style:style>
    <style:style style:name="P14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super 58%" fo:font-size="14pt" officeooo:rsid="001af9ac" officeooo:paragraph-rsid="001af9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Default" style:master-page-name="">
      <loext:graphic-properties draw:fill="none"/>
      <style:paragraph-properties fo:margin-left="-0.101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super 58%" fo:font-size="14pt" officeooo:rsid="001af9ac" officeooo:paragraph-rsid="001af9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officeooo:rsid="006cb02f" officeooo:paragraph-rsid="001e905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302cm"/>
        </style:tab-stops>
      </style:paragraph-properties>
      <style:text-properties officeooo:rsid="006e0db3" officeooo:paragraph-rsid="006e0db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302cm"/>
        </style:tab-stops>
      </style:paragraph-properties>
      <style:text-properties officeooo:rsid="006e5a33" officeooo:paragraph-rsid="006e5a3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302cm"/>
        </style:tab-stops>
      </style:paragraph-properties>
      <style:text-properties officeooo:rsid="006ea47a" officeooo:paragraph-rsid="006ea47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302cm"/>
        </style:tab-stops>
      </style:paragraph-properties>
      <style:text-properties officeooo:rsid="0071cfa9" officeooo:paragraph-rsid="0071cfa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Default" style:list-style-name="L14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officeooo:rsid="0071cfa9" officeooo:paragraph-rsid="0071cfa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Default" style:list-style-name="L1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2cm"/>
        </style:tab-stops>
      </style:paragraph-properties>
      <style:text-properties officeooo:rsid="0071cfa9" officeooo:paragraph-rsid="0071cfa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1.3cm" style:auto-text-indent="false" fo:break-before="page" fo:background-color="transparent" style:writing-mode="lr-tb">
        <style:tab-stops>
          <style:tab-stop style:position="1.302cm"/>
        </style:tab-stops>
      </style:paragraph-properties>
      <style:text-properties fo:font-size="16pt" fo:font-weight="bold" officeooo:rsid="0073df71" officeooo:paragraph-rsid="0073df71" style:font-size-asian="14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line-height="150%" fo:text-align="center" style:justify-single-word="false"/>
      <style:text-properties fo:font-size="16pt" officeooo:paragraph-rsid="001935bf" style:font-size-asian="16pt" style:font-size-complex="16pt"/>
    </style:style>
    <style:style style:name="P25" style:family="paragraph" style:parent-style-name="Standard">
      <style:paragraph-properties fo:line-height="150%" fo:text-align="center" style:justify-single-word="false"/>
      <style:text-properties fo:font-size="14pt" officeooo:rsid="001935bf" officeooo:paragraph-rsid="001935b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5ea313"/>
    </style:style>
    <style:style style:name="T3" style:family="text">
      <style:text-properties fo:font-weight="bold" officeooo:rsid="001935bf" style:font-weight-asian="bold" style:font-weight-complex="bold"/>
    </style:style>
    <style:style style:name="T4" style:family="text">
      <style:text-properties fo:font-weight="bold" officeooo:rsid="005ea313" style:font-weight-asian="bold" style:font-weight-complex="bold"/>
    </style:style>
    <style:style style:name="T5" style:family="text">
      <style:text-properties fo:font-weight="bold" officeooo:rsid="005f9900" style:font-weight-asian="bold" style:font-weight-complex="bold"/>
    </style:style>
    <style:style style:name="T6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font-style="normal" style:text-underline-style="none" fo:font-weight="normal" officeooo:rsid="006e0db3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style:text-underline-style="none" fo:font-weight="normal" officeooo:rsid="006e5a33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font-style="normal" style:text-underline-style="none" fo:font-weight="normal" officeooo:rsid="006ea47a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font-style="normal" style:text-underline-style="none" fo:font-weight="normal" officeooo:rsid="006f2da5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font-style="normal" style:text-underline-style="none" fo:font-weight="normal" officeooo:rsid="00712b7d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font-style="normal" style:text-underline-style="none" fo:font-weight="normal" officeooo:rsid="0073df71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tyle="normal" style:text-underline-style="none" style:font-style-asian="normal" style:font-style-complex="normal"/>
    </style:style>
    <style:style style:name="T14" style:family="text">
      <style:text-properties style:font-name="Times New Roman" fo:font-style="normal" style:text-underline-style="none" officeooo:rsid="00750429" style:font-style-asian="normal" style:font-style-complex="normal"/>
    </style:style>
    <style:style style:name="T15" style:family="text">
      <style:text-properties officeooo:rsid="0072e3ea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инист<text:span text:style-name="T2">ерство просвещения Республики Башкортостан</text:span></text:p>
      <text:p text:style-name="P1">Государственное бюджетное профессиональное образовательное учреждение Белорецкий многопрофильный профессиональный колледж</text:p>
      <text:p text:style-name="P1"/>
      <text:p text:style-name="P1"/>
      <text:p text:style-name="P1"/>
      <text:p text:style-name="P1"/>
      <text:p text:style-name="P1">КУРСОВАЯ РАБОТА</text:p>
      <text:p text:style-name="P1"/>
      <text:p text:style-name="P24"><text:span text:style-name="T3">АВТОМАТИЗАЦИЯ ПРОЦЕССА БЕЗОПАСНОГО ВВОДА ДАННЫХ СО СЪЁМНЫХ НОСИТЕЛЕЙ В СЕТЕВОЕ ФАЙЛОВОЕ ХРАНИЛИЩЕ НА БАЗЕ </text:span><text:span text:style-name="T4">SAMBA И<text:line-break/>RASPBERRY </text:span><text:span text:style-name="T5">PI</text:span></text:p>
      <text:p text:style-name="P13">09.02.06. СЕТЕВОЕ И СИСТЕМНОЕ АДМИНИСТРИРОВАНИЕ</text:p>
      <text:p text:style-name="P11"/>
      <text:p text:style-name="P11"/>
      <text:p text:style-name="P11"/>
      <text:p text:style-name="P11"/>
      <text:p text:style-name="P12">Студента 3 курса, группы «Б» ____________________________Шафеев М. М.</text:p>
      <text:p text:style-name="P14">подпись</text:p>
      <text:p text:style-name="P12">Руководитель _______________________________________Хайруллина А. И.</text:p>
      <text:p text:style-name="P15">подпись</text:p>
      <text:p text:style-name="P2"/>
      <text:p text:style-name="P2"/>
      <text:p text:style-name="P2"/>
      <text:p text:style-name="P2"/>
      <text:section text:style-name="Sect1" text:name="Раздел1">
        <text:section text:style-name="Sect2" text:name="Раздел2">
          <text:p text:style-name="P3">оценка __________________</text:p>
          <text:p text:style-name="P4">дата __<text:span text:style-name="T15">_</text:span>________________</text:p>
        </text:section>
        <text:p text:style-name="P5"/>
        <text:p text:style-name="P5"/>
        <text:p text:style-name="P5">Белорецк, 2026</text:p>
        <text:p text:style-name="P6"/>
        <text:p text:style-name="P7">ВВЕДЕНИЕ<text:span text:style-name="T1"/></text:p>
        <text:p text:style-name="P16"><text:span text:style-name="T6">В современной инфраструктуре подавляющего большинства организаций, </text:span><text:span text:style-name="T7">независимо от их масштаба и профиля деятельности, широко распространена и продолжает активно использоваться схема предачи данных посредством USB-носителей. Несмотря на стремительное развитие облачных технологий и повсеместное внедрение высокоскоростного доступа к сети Интернет, съёмные накопители сохраняют свои позиции благодаря ряду неоспоримых эксплуатационных преимуществ. К их числу в первую очередь относится возможность оперативной передачи значительных объёмов файлов в условиях полного отсутствия доступа к глобальной или локальной вычислительной сети, что особенно актуально для удалённых объектов, лабораторий или полевых условий работы. Кроме того, важную роль играет технология Plug &amp; Play, обеспечивающая практически мгновенное монтирование файловой системы накопителя в операционную среду без необходимости установки дополнительных драйверов или сложной пользовательской настройки.</text:span></text:p>
        <text:p text:style-name="P17"><text:span text:style-name="T6">Однако наряду с очевидными удобствами, данный способ обмена информацией несёт в себе комплекс существенных существенных недостаткой и рисков, главным из которых является высокая степень уязвимости к заражению физически перемещается между различными, зачастую непроверенными и физически перемещается между различными, зачастую непроверенными и слабо защищёнными </text:span><text:span text:style-name="T8">компьютерными системами, он выступает идеальным вектором атаки для распространения вирусов. Прониконовение вредоносного кода через съёмный носитель создаёт пряму. Угрозу не только для отдельно взятой рабочей станции, но и для всей корпоративной сетевой инфраструктуры. Особую опасность и представляет верноятность поражения машин серверного назначения, а также услов, принадлежащих к сегментам критической инфраструктуры предприятия, таким как бухгатерия, отдел кадров, учебная часть и иные подразделения, обрабатывающие конфиденциальные данные и обеспечивающие непрерывность других критических процессов.</text:span></text:p>
        <text:p text:style-name="P18"><text:soft-page-break/><text:span text:style-name="T6">Наиболее чссто на съёмных накопителях обнаруживаются так называемые файловые черви. Данный класс вредоносных программ обладает специфическим алгоритмом размножения и маскировки, ориентированным на обман пользователя. В процессе своей активности червь рекурсивно сканирует директории на предмет наличия документов, исполняемых файлов и папок, после чего модифицирует их атрибуты, помечая оригинальные объекты как скрытые или системные. Далее вредоносная программа копирует сама себя в ту же директорию, присваивая себе имя, индентичное скрытому оригинальному файлу </text:span><text:span text:style-name="T9">или папке. Когда себе неопытный или невнимательный пользователь предпринимает попытку открыть привычный документ или войти в папку на флеш-накопителе, вместо легитимного объекта происходит запуск исполняемого кода, червя, что приводит к мгновенному заражению рабочей станции. Спектр функционального назначения подобных червей чрезвычайно широк и варьируется в зависимости от целей злоумышленников. В частности, их деятельность модет быть направлена на формирование ботнетов — распределённых сетей, состоящих из множества заражённых компьютеров, используемых для провередния скоординированных атак типа «отказ в обслуживании» (DDoS) на различные интернет-ресурсы. Не менее распространёнными целями являются кража учётных данных пользователей, хищение конфиденциальной финансовой информации, а также обеспечение злоумышленникам скрытого удалённого доступа к заражённой системе для последующего манипулирования данными или внедрения более сложного шпионского программного обеспечения.</text:span></text:p>
        <text:p text:style-name="P19"><text:span text:style-name="T6">Государственное бюджетное профессиональное образовательное учреждение «Белорецкий многопрофильным профессиональный колледж» не является исключением в контексте данной проблемы и подвергается систематическим вирусным атакам, вектор которых преимущественно направлен через USB-носители. Специфика учебного процесса в колледже диктует высокую интенсивность документооборота, значительная доля которого сопряжена <text:s/>с необходимостью печати копий учебных и методических </text:span><text:soft-page-break/><text:span text:style-name="T6">материалов. Ежедневно преподаватели </text:span><text:span text:style-name="T10">осуществляют печать раздаточного материала, контрольных заданий и лабораторных работ, а студенты распечатывают рефераты, домашние задания, доклады, презентации и прочие работы, в числе которых иногда приходятся кусровые и выпускные квалификационные работы. Эмпирические наблюдения и анализ рабочего процесса показывают, </text:span><text:span text:style-name="T11">что около половины от общего объёма файлов, направляемых на печать, поступает на компьютеры колледжа именно через съёмные накопители. В связи с этти возникает острая необходимость в поиске и внедрении такого решения, которое позволило бы, с одной стороны, максимально упростить процедуру проверки и передчаи файлов с USB-носителей для конечных пользователей (студентов или сотрудников), а с другой — гарантировать высокий уровень защиты локальной вычислительной сети колледжа от проникновения вредоносных объектов.</text:span></text:p>
        <text:p text:style-name="P20"><text:span text:style-name="T11">В </text:span><text:span text:style-name="T6">рамках данной курсовой работы работы будет всесторонне расмотрена система, предназначенная для предотвращения проникновения компьютерных вирусов в информационну инфраструктуру колледжа посредством аппаратно-программного контроля съёмных носителей информации</text:span></text:p>
        <text:p text:style-name="P20"><text:span text:style-name="T6">Предметом исследования выступает процесс создания и интеграции специализированного устройства для проверки USB-носителей на наличие вредоносного кода, аппаратной платформоей для которого избран одноплатный микрокомпьютер Raspberry Pi.</text:span></text:p>
        <text:p text:style-name="P20"><text:span text:style-name="T6">Целью данной работы является детальное рассмотрение, анализ и обоснование варианта использования одноплатного компьютера как многофункционального средства проверки съёмных USB-накопителей на предмет наличия вирусных угрох с последующим обеспечением безопасного доступа к содержимому накопителя по локальной вычислительной сети. Предполагается применение техногологии сетевого файлового доступа Samba, функционирующей по протоколу SMB/CIFS, что позволит изолировать потенциально заражённый носитель от рабочих станций пользователей и </text:span><text:soft-page-break/><text:span text:style-name="T6">предоставить досуп к файлам исключительно после успещного завершения процедуры сканирования.</text:span></text:p>
        <text:p text:style-name="P20"><text:span text:style-name="T6">Для достижения обозначенной цели необходимо решить следующий перечень взаимосвязанных задач:</text:span></text:p>
        <text:list text:style-name="L14">
          <text:list-item>
            <text:p text:style-name="P21"><text:span text:style-name="T6">Провести анализ и сравнение существующих на рынке программных средств, предназначенных для обнаружения и неейтрализации вирусных угроз, с целью выбора оптимального антивирусного ядра для интеграции в аппаратную платформу Raspberry Pi с учётом ограниченных вычислительных ресурсов и специфики работы с файловой системой съёмных накопителей.</text:span></text:p>
          </text:list-item>
          <text:list-item>
            <text:p text:style-name="P22"><text:span text:style-name="T6">Разработать и описать принципиальную логическую схему проверки подключаемых накопителей, реализовав алгоритм, требующий от конечного пользователя минимального количества действий и не предполагающий наличия у него специальных значний в области информационной безопасности (максимальное упрощения интерфейса взаимодействия).</text:span></text:p>
          </text:list-item>
          <text:list-item>
            <text:p text:style-name="P22"><text:span text:style-name="T6">Изучить технические аспекты и механизмы размещения в локальной сети файловой системы USB-накопителя в качестве общедоступной сетевой папки с использованием протокола SMB/CIFS, реализуемого пакетом Sa</text:span><text:span text:style-name="T12">m</text:span><text:span text:style-name="T6">ba в среде операционной системы на ядре Linux на базе Raspberry Pi.</text:span></text:p>
          </text:list-item>
        </text:list>
        <text:p text:style-name="P23"><text:span text:style-name="T13">РАЗДЕЛ 1</text:span></text:p>
        <text:p text:style-name="P10"><text:span text:style-name="T13">1.1 Анализ <text:s/>и определение аппаратных и программных средств развёртывания устройства</text:span></text:p>
        <text:p text:style-name="P8"><text:span text:style-name="T13">Для того, чтобы развернуть устройство для проверки флеш-накопителей, необходимо определить, какие аппаратные и программные компоменеты необходимы для осуществления успешного выполнения поставленной цели, обосновав выбор.</text:span></text:p>
        <text:p text:style-name="P8"><text:span text:style-name="T13">Платформа Raspberry Pi была выбрана как самый подходящий и популярный вариант на рынке одноплатных микрокомпьютеров потому что она имеет лучшую поддержку в сообществе. Также микрокомпьютер имеет интерфейс ввода/вывода общего назначения (англ. General-Purpose Input/Output, GPIO), позволяющие подключать множество электрических схем и периферийных устройств. Это позволит подключить простую светодиодную индикацию и кнопку управления для простого взаимодействия </text:span><text:span text:style-name="T14">с устройством как с устройством проверки накопителей. Также, интерфейс является кроссплатформенным, что обеспечивает идентичное подключение элементов как на новых моделях (Raspberry Pi 5), так и на более старых моделях вплоть до одной из самых первых (Raspberry Pi 1 B+).</text:span></text:p>
        <text:p text:style-name="P9"><text:span text:style-name="T13">Как операционная система, на которой будет установлена программная часть была выбрана Raspberry Pi OS Lite, основанной на Debian 13 из-за минималистичности в виду того, что 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JetBrains Mono" svg:font-family="'JetBrains Mono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6T08:23:41.396114008</meta:creation-date>
    <dc:date>2026-04-09T15:55:38.938694677</dc:date>
    <meta:editing-duration>PT12H31M32S</meta:editing-duration>
    <meta:editing-cycles>39</meta:editing-cycles>
    <meta:generator>LibreOffice/24.2.7.2$Linux_X86_64 LibreOffice_project/420$Build-2</meta:generator>
    <meta:document-statistic meta:table-count="0" meta:image-count="0" meta:object-count="0" meta:page-count="7" meta:paragraph-count="29" meta:word-count="1015" meta:character-count="8748" meta:non-whitespace-character-count="7760"/>
  </office:meta>
</office:document-meta>
</file>