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JetBrains Mono" svg:font-family="'JetBrains Mono'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1cm" table:align="center" style:writing-mode="lr-tb"/>
    </style:style>
    <style:style style:name="Таблица1.A" style:family="table-column">
      <style:table-column-properties style:column-width="4.498cm"/>
    </style:style>
    <style:style style:name="Таблица1.B" style:family="table-column">
      <style:table-column-properties style:column-width="2.91cm"/>
    </style:style>
    <style:style style:name="Таблица1.C" style:family="table-column">
      <style:table-column-properties style:column-width="2.688cm"/>
    </style:style>
    <style:style style:name="Таблица1.D" style:family="table-column">
      <style:table-column-properties style:column-width="1.609cm"/>
    </style:style>
    <style:style style:name="Таблица1.E" style:family="table-column">
      <style:table-column-properties style:column-width="1.607cm"/>
    </style:style>
    <style:style style:name="Таблица1.F" style:family="table-column">
      <style:table-column-properties style:column-width="3.198cm"/>
    </style:style>
    <style:style style:name="Таблица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1.F1" style:family="table-cell">
      <style:table-cell-properties style:vertical-align="middle" fo:padding="0.097cm" fo:border="0.5pt solid #000000"/>
    </style:style>
    <style:style style:name="Таблица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2" style:family="table">
      <style:table-properties style:width="16.506cm" table:align="margins" style:writing-mode="lr-tb"/>
    </style:style>
    <style:style style:name="Таблица2.A" style:family="table-column">
      <style:table-column-properties style:column-width="4.803cm" style:rel-column-width="19069*"/>
    </style:style>
    <style:style style:name="Таблица2.B" style:family="table-column">
      <style:table-column-properties style:column-width="3.45cm" style:rel-column-width="13698*"/>
    </style:style>
    <style:style style:name="Таблица2.C" style:family="table-column">
      <style:table-column-properties style:column-width="4.549cm" style:rel-column-width="18060*"/>
    </style:style>
    <style:style style:name="Таблица2.D" style:family="table-column">
      <style:table-column-properties style:column-width="3.704cm" style:rel-column-width="14708*"/>
    </style:style>
    <style:style style:name="Таблица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2.D1" style:family="table-cell">
      <style:table-cell-properties style:vertical-align="middle" fo:padding="0.097cm" fo:border="0.5pt solid #000000"/>
    </style:style>
    <style:style style:name="Таблица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Default">
      <loext:graphic-properties draw:fill="none"/>
      <style:paragraph-properties fo:margin-left="0cm" fo:margin-right="0cm" fo:margin-top="0.18cm" fo:margin-bottom="0cm" style:contextual-spacing="false" fo:line-height="150%" fo:text-align="center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fo:font-size="14pt" fo:font-weight="bold" officeooo:rsid="00240be2" officeooo:paragraph-rsid="00240be2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fo:font-size="14pt" fo:font-weight="bold" officeooo:rsid="002b8440" officeooo:paragraph-rsid="002b8440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1.3cm" style:auto-text-indent="false" fo:break-before="page" fo:background-color="transparent" style:writing-mode="lr-tb">
        <style:tab-stops>
          <style:tab-stop style:position="1.302cm"/>
        </style:tab-stops>
      </style:paragraph-properties>
      <style:text-properties fo:font-size="14pt" fo:font-weight="bold" officeooo:rsid="002b8440" officeooo:paragraph-rsid="002b8440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1.3cm" style:auto-text-indent="false" fo:break-before="page" fo:background-color="transparent" style:writing-mode="lr-tb">
        <style:tab-stops>
          <style:tab-stop style:position="1.302cm"/>
        </style:tab-stops>
      </style:paragraph-properties>
      <style:text-properties fo:font-size="14pt" fo:font-weight="bold" officeooo:rsid="002e35e4" officeooo:paragraph-rsid="002e35e4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fo:font-size="14pt" fo:font-weight="bold" officeooo:rsid="003228c2" officeooo:paragraph-rsid="003228c2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Default">
      <style:paragraph-properties fo:text-align="justify" style:justify-single-word="false"/>
      <style:text-properties fo:font-size="14pt" officeooo:rsid="001935bf" officeooo:paragraph-rsid="001935bf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935bf" officeooo:paragraph-rsid="001935bf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officeooo:rsid="001935bf" officeooo:paragraph-rsid="001935bf" style:font-size-asian="14pt" style:font-size-complex="14pt"/>
    </style:style>
    <style:style style:name="P9" style:family="paragraph" style:parent-style-name="Default">
      <style:paragraph-properties fo:text-align="center" style:justify-single-word="false"/>
      <style:text-properties fo:font-size="14pt" officeooo:paragraph-rsid="001935bf" style:font-size-asian="14pt" style:font-size-complex="14pt"/>
    </style:style>
    <style:style style:name="P10" style:family="paragraph" style:parent-style-name="Default">
      <loext:graphic-properties draw:fill="none"/>
      <style:paragraph-properties fo:margin-left="0cm" fo:margin-right="0cm" fo:margin-top="0.18cm" fo:margin-bottom="0.18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fo:font-size="14pt" officeooo:rsid="005864ab" officeooo:paragraph-rsid="005864ab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fo:font-size="14pt" fo:font-weight="normal" officeooo:rsid="00240be2" officeooo:paragraph-rsid="00240be2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fo:font-size="14pt" fo:font-weight="normal" officeooo:rsid="002576e7" officeooo:paragraph-rsid="002576e7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fo:font-size="14pt" fo:font-weight="normal" officeooo:rsid="002b8440" officeooo:paragraph-rsid="002b8440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fo:font-size="14pt" fo:font-weight="normal" officeooo:rsid="002c72ee" officeooo:paragraph-rsid="002c72ee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1.302cm"/>
        </style:tab-stops>
      </style:paragraph-properties>
      <style:text-properties fo:font-size="14pt" fo:font-weight="normal" officeooo:rsid="003228c2" officeooo:paragraph-rsid="0056bb85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fo:font-size="14pt" fo:font-weight="normal" officeooo:rsid="00343421" officeooo:paragraph-rsid="0056bb85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Default" style:master-page-name="">
      <loext:graphic-properties draw:fill="none"/>
      <style:paragraph-properties fo:margin-left="0.7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text-position="super 58%" fo:font-size="14pt" officeooo:rsid="001af9ac" officeooo:paragraph-rsid="001af9ac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Default" style:master-page-name="">
      <loext:graphic-properties draw:fill="none"/>
      <style:paragraph-properties fo:margin-left="3.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text-position="super 58%" fo:font-size="14pt" officeooo:rsid="001af9ac" officeooo:paragraph-rsid="001af9ac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text-position="0% 100%" fo:font-size="14pt" officeooo:rsid="001af9ac" officeooo:paragraph-rsid="001af9ac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Default">
      <loext:graphic-properties draw:fill="none"/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fo:background-color="transparent" style:writing-mode="lr-tb"/>
      <style:text-properties style:text-position="0% 100%" fo:font-size="14pt" officeooo:rsid="001af9ac" officeooo:paragraph-rsid="001af9ac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Default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text-position="0% 100%" fo:font-size="14pt" officeooo:rsid="001af9ac" officeooo:paragraph-rsid="001af9ac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Default">
      <loext:graphic-properties draw:fill="none"/>
      <style:paragraph-properties fo:margin-left="0.7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text-position="0% 100%" fo:font-size="14pt" officeooo:rsid="001af9ac" officeooo:paragraph-rsid="001af9ac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text-position="0% 100%" fo:font-size="14pt" officeooo:rsid="001af9ac" officeooo:paragraph-rsid="001af9ac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Default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reak-before="page" fo:background-color="transparent" style:writing-mode="lr-tb"/>
      <style:text-properties style:text-position="0% 100%" fo:font-size="14pt" officeooo:rsid="001becca" officeooo:paragraph-rsid="001becca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Default">
      <loext:graphic-properties draw:fill="none"/>
      <style:paragraph-properties fo:margin-left="0cm" fo:margin-right="0cm" fo:margin-top="0.18cm" fo:margin-bottom="0.18cm" style:contextual-spacing="false" fo:text-align="center" style:justify-single-word="false" fo:orphans="2" fo:widows="2" fo:hyphenation-ladder-count="no-limit" fo:text-indent="0cm" style:auto-text-indent="false" fo:break-before="page" fo:background-color="transparent" style:writing-mode="lr-tb"/>
      <style:text-properties style:text-position="0% 100%" fo:font-size="14pt" fo:font-weight="bold" officeooo:rsid="001becca" officeooo:paragraph-rsid="001becca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1.302cm"/>
        </style:tab-stops>
      </style:paragraph-properties>
      <style:text-properties style:text-position="0% 100%" fo:font-size="14pt" fo:font-weight="normal" officeooo:rsid="001e9051" officeooo:paragraph-rsid="001e9051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style:text-position="0% 100%" fo:font-size="14pt" fo:font-weight="normal" officeooo:rsid="001e9051" officeooo:paragraph-rsid="001e9051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302cm"/>
        </style:tab-stops>
      </style:paragraph-properties>
      <style:text-properties style:text-position="0% 100%" fo:font-size="14pt" fo:font-weight="normal" officeooo:rsid="00237055" officeooo:paragraph-rsid="00237055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Default">
      <loext:graphic-properties draw:fill="none"/>
      <style:paragraph-properties fo:margin-left="0cm" fo:margin-right="0cm" fo:margin-top="0.18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style:text-position="0% 100%" fo:font-size="14pt" fo:font-weight="normal" officeooo:rsid="001f6f4a" officeooo:paragraph-rsid="001f6f4a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style:text-position="0% 100%" fo:font-size="14pt" fo:font-weight="normal" officeooo:rsid="002134a4" officeooo:paragraph-rsid="002134a4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style:text-position="0% 100%" fo:font-size="14pt" fo:font-weight="normal" officeooo:rsid="002134a4" officeooo:paragraph-rsid="001f6f4a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Default">
      <loext:graphic-properties draw:fill="none"/>
      <style:paragraph-properties fo:margin-left="0cm" fo:margin-right="0cm" fo:margin-top="0.18cm" fo:margin-bottom="0cm" style:contextual-spacing="false" fo:line-height="150%" fo:text-align="center" style:justify-single-word="false" fo:orphans="2" fo:widows="2" fo:hyphenation-ladder-count="no-limit" fo:text-indent="1.3cm" style:auto-text-indent="false" fo:break-before="page" fo:background-color="transparent" style:writing-mode="lr-tb">
        <style:tab-stops>
          <style:tab-stop style:position="1.302cm"/>
        </style:tab-stops>
      </style:paragraph-properties>
      <style:text-properties style:text-position="0% 100%" fo:font-size="16pt" fo:font-weight="bold" officeooo:rsid="00240be2" officeooo:paragraph-rsid="00240be2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Default">
      <style:paragraph-properties fo:text-align="center" style:justify-single-word="false"/>
      <style:text-properties fo:font-size="12pt" officeooo:paragraph-rsid="001935bf" style:font-size-asian="12pt" style:font-size-complex="12pt"/>
    </style:style>
    <style:style style:name="P34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officeooo:paragraph-rsid="001f6f4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officeooo:paragraph-rsid="002134a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officeooo:paragraph-rsid="0056bb8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1.302cm"/>
        </style:tab-stops>
      </style:paragraph-properties>
      <style:text-properties style:font-name="Liberation Serif" fo:font-size="16pt" fo:font-weight="bold" officeooo:rsid="004e24dd" officeooo:paragraph-rsid="004e24d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style:font-name="Liberation Serif" fo:font-size="16pt" fo:font-style="normal" style:text-underline-style="none" fo:font-weight="bold" officeooo:rsid="005416e8" officeooo:paragraph-rsid="005416e8" style:font-size-asian="16pt" style:font-style-asian="normal" style:font-weight-asian="bold" style:font-size-complex="16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1.302cm"/>
        </style:tab-stops>
      </style:paragraph-properties>
      <style:text-properties style:font-name="Liberation Serif" fo:font-size="14pt" officeooo:rsid="003a466c" officeooo:paragraph-rsid="0056bb85" style:font-size-asian="12.25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style:font-name="Liberation Serif" fo:font-size="14pt" officeooo:rsid="003b88f1" officeooo:paragraph-rsid="0056bb85" style:font-size-asian="12.25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style:font-name="Liberation Serif" fo:font-size="14pt" officeooo:rsid="003f09b8" officeooo:paragraph-rsid="0056bb85" style:font-size-asian="12.25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style:font-name="Liberation Serif" fo:font-size="14pt" officeooo:rsid="00424297" officeooo:paragraph-rsid="0056bb85" style:font-size-asian="12.25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1.302cm"/>
        </style:tab-stops>
      </style:paragraph-properties>
      <style:text-properties style:font-name="Liberation Serif" fo:font-size="14pt" officeooo:rsid="0046f321" officeooo:paragraph-rsid="0056bb85" style:font-size-asian="12.25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style:font-name="Liberation Serif" fo:font-size="14pt" officeooo:rsid="004842b9" officeooo:paragraph-rsid="0056bb85" style:font-size-asian="12.25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Default" style:master-page-name="">
      <loext:graphic-properties draw:fill="none"/>
      <style:paragraph-properties fo:margin-left="0cm" fo:margin-right="0cm" fo:margin-top="0.18cm" fo:margin-bottom="0.18cm" style:contextual-spacing="false" fo:line-height="150%" fo:text-align="center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1.302cm"/>
        </style:tab-stops>
      </style:paragraph-properties>
      <style:text-properties style:font-name="Liberation Serif" fo:font-size="14pt" fo:font-weight="bold" officeooo:rsid="005416e8" officeooo:paragraph-rsid="005416e8" style:font-size-asian="12.25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1.302cm"/>
        </style:tab-stops>
      </style:paragraph-properties>
      <style:text-properties style:font-name="Liberation Serif" fo:font-size="14pt" fo:font-weight="bold" officeooo:rsid="005c7b15" officeooo:paragraph-rsid="005c7b15" style:font-size-asian="12.25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reak-before="page" fo:background-color="transparent" style:writing-mode="lr-tb">
        <style:tab-stops>
          <style:tab-stop style:position="1.302cm"/>
        </style:tab-stops>
      </style:paragraph-properties>
      <style:text-properties style:font-name="Liberation Serif" fo:font-size="14pt" fo:font-weight="normal" officeooo:rsid="005416e8" officeooo:paragraph-rsid="005416e8" style:font-size-asian="12.25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Default">
      <loext:graphic-properties draw:fill="none"/>
      <style:paragraph-properties fo:margin-left="0cm" fo:margin-right="0cm" fo:margin-top="0.18cm" fo:margin-bottom="0.18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style:font-name="Liberation Serif" fo:font-size="14pt" fo:font-weight="normal" officeooo:rsid="005416e8" officeooo:paragraph-rsid="005ab5ef" style:font-size-asian="12.25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Default">
      <loext:graphic-properties draw:fill="none"/>
      <style:paragraph-properties fo:margin-left="0cm" fo:margin-right="0cm" fo:margin-top="0.18cm" fo:margin-bottom="0.18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style:font-name="Liberation Serif" fo:font-size="14pt" fo:font-weight="normal" officeooo:rsid="00561b99" officeooo:paragraph-rsid="005c7b15" style:font-size-asian="12.25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style:font-name="Liberation Serif" fo:font-size="14pt" fo:font-weight="normal" officeooo:rsid="005c7b15" officeooo:paragraph-rsid="005c7b15" style:font-size-asian="12.25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Default">
      <loext:graphic-properties draw:fill="none"/>
      <style:paragraph-properties fo:margin-left="0cm" fo:margin-right="0cm" fo:margin-top="0.18cm" fo:margin-bottom="0.18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style:font-name="Liberation Serif" fo:font-size="14pt" fo:font-weight="normal" officeooo:rsid="005864ab" officeooo:paragraph-rsid="005864ab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Default">
      <loext:graphic-properties draw:fill="none"/>
      <style:paragraph-properties fo:margin-left="0cm" fo:margin-right="0cm" fo:margin-top="0.18cm" fo:margin-bottom="0.18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style:font-name="Liberation Serif" fo:font-size="14pt" fo:font-weight="normal" officeooo:rsid="00597eef" officeooo:paragraph-rsid="00597eef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Default">
      <loext:graphic-properties draw:fill="none"/>
      <style:paragraph-properties fo:margin-left="0cm" fo:margin-right="0cm" fo:margin-top="0.18cm" fo:margin-bottom="0.18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style:font-name="Liberation Serif" fo:font-size="14pt" fo:font-style="normal" style:text-underline-style="none" fo:font-weight="normal" officeooo:rsid="005416e8" officeooo:paragraph-rsid="005416e8" style:font-size-asian="12.25pt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Default">
      <loext:graphic-properties draw:fill="none"/>
      <style:paragraph-properties fo:margin-left="0cm" fo:margin-right="0cm" fo:margin-top="0.18cm" fo:margin-bottom="0.18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style:font-name="Liberation Serif" fo:font-size="14pt" fo:font-style="normal" style:text-underline-style="none" fo:font-weight="normal" officeooo:rsid="00561527" officeooo:paragraph-rsid="00561527" style:font-size-asian="12.25pt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1.302cm"/>
        </style:tab-stops>
      </style:paragraph-properties>
      <style:text-properties style:font-name="Liberation Serif" fo:font-size="14pt" fo:font-style="normal" style:text-underline-style="none" fo:font-weight="normal" officeooo:rsid="005c7b15" officeooo:paragraph-rsid="005c7b15" style:font-size-asian="12.25pt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style:font-name="Liberation Serif" fo:font-size="14pt" fo:font-style="normal" style:text-underline-style="none" fo:font-weight="normal" officeooo:rsid="005c7b15" officeooo:paragraph-rsid="005c7b15" style:font-size-asian="12.25pt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Default">
      <loext:graphic-properties draw:fill="none"/>
      <style:paragraph-properties fo:margin-left="0cm" fo:margin-right="0cm" fo:margin-top="0.18cm" fo:margin-bottom="0.18cm" style:contextual-spacing="false" fo:line-height="150%" fo:text-align="center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style:font-name="Liberation Serif" fo:font-size="14pt" fo:font-style="normal" style:text-underline-style="none" fo:font-weight="bold" officeooo:rsid="0056bb85" officeooo:paragraph-rsid="005c7b15" style:font-size-asian="12.25pt" style:font-style-asian="normal" style:font-weight-asian="bold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Table_20_Contents">
      <style:paragraph-properties fo:text-align="center" style:justify-single-word="false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9" style:family="paragraph" style:parent-style-name="Table_20_Contents">
      <style:paragraph-properties fo:text-align="center" style:justify-single-word="false" style:vertical-align="middle"/>
      <style:text-properties style:font-name="Times New Roman" fo:font-size="14pt" officeooo:rsid="002b8440" officeooo:paragraph-rsid="002b8440" style:font-name-asian="Times New Roman1" style:font-size-asian="14pt" style:font-name-complex="Times New Roman1" style:font-size-complex="14pt"/>
    </style:style>
    <style:style style:name="P60" style:family="paragraph" style:parent-style-name="Table_20_Contents">
      <style:paragraph-properties fo:margin-top="0.18cm" fo:margin-bottom="0.18cm" style:contextual-spacing="false" fo:text-align="center" style:justify-single-word="false"/>
      <style:text-properties style:font-name="Times New Roman" fo:font-size="14pt" officeooo:rsid="005864ab" officeooo:paragraph-rsid="005864ab" style:font-name-asian="Times New Roman1" style:font-size-asian="14pt" style:font-name-complex="Times New Roman1" style:font-size-complex="14pt"/>
    </style:style>
    <style:style style:name="P61" style:family="paragraph" style:parent-style-name="Default" style:master-page-name="">
      <loext:graphic-properties draw:fill="none"/>
      <style:paragraph-properties fo:margin-left="0cm" fo:margin-right="0cm" fo:margin-top="0cm" fo:margin-bottom="0.18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302cm"/>
        </style:tab-stops>
      </style:paragraph-properties>
      <style:text-properties style:font-name="JetBrains Mono" fo:font-size="10pt" fo:font-style="normal" style:text-underline-style="none" fo:font-weight="normal" officeooo:rsid="003a466c" officeooo:paragraph-rsid="0056bb85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Default" style:master-page-name="">
      <loext:graphic-properties draw:fill="none"/>
      <style:paragraph-properties fo:margin-left="0cm" fo:margin-right="0cm" fo:margin-top="0cm" fo:margin-bottom="0.18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302cm"/>
        </style:tab-stops>
      </style:paragraph-properties>
      <style:text-properties style:font-name="JetBrains Mono" fo:font-size="10pt" fo:font-style="normal" style:text-underline-style="none" fo:font-weight="normal" officeooo:rsid="003b88f1" officeooo:paragraph-rsid="0056bb85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302cm"/>
        </style:tab-stops>
      </style:paragraph-properties>
      <style:text-properties style:font-name="JetBrains Mono" fo:font-size="10pt" fo:font-style="normal" style:text-underline-style="none" fo:font-weight="normal" officeooo:rsid="003d2393" officeooo:paragraph-rsid="0056bb85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Default" style:master-page-name="">
      <loext:graphic-properties draw:fill="none"/>
      <style:paragraph-properties fo:margin-left="0cm" fo:margin-right="0cm" fo:margin-top="0cm" fo:margin-bottom="0.18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302cm"/>
        </style:tab-stops>
      </style:paragraph-properties>
      <style:text-properties style:font-name="JetBrains Mono" fo:font-size="10pt" fo:font-style="normal" style:text-underline-style="none" fo:font-weight="normal" officeooo:rsid="003f701b" officeooo:paragraph-rsid="0056bb85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Default" style:master-page-name="">
      <loext:graphic-properties draw:fill="none"/>
      <style:paragraph-properties fo:margin-left="0cm" fo:margin-right="0cm" fo:margin-top="0cm" fo:margin-bottom="0.18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302cm"/>
        </style:tab-stops>
      </style:paragraph-properties>
      <style:text-properties style:font-name="JetBrains Mono" fo:font-size="10pt" fo:font-style="normal" style:text-underline-style="none" fo:font-weight="normal" officeooo:rsid="00424297" officeooo:paragraph-rsid="0056bb85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Default" style:master-page-name="">
      <loext:graphic-properties draw:fill="none"/>
      <style:paragraph-properties fo:margin-left="0cm" fo:margin-right="0cm" fo:margin-top="0cm" fo:margin-bottom="0.18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302cm"/>
        </style:tab-stops>
      </style:paragraph-properties>
      <style:text-properties style:font-name="JetBrains Mono" fo:font-size="10pt" fo:font-style="normal" style:text-underline-style="none" fo:font-weight="normal" officeooo:rsid="00427666" officeooo:paragraph-rsid="0056bb85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Default" style:master-page-name="">
      <loext:graphic-properties draw:fill="none"/>
      <style:paragraph-properties fo:margin-left="0cm" fo:margin-right="0cm" fo:margin-top="0cm" fo:margin-bottom="0.18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302cm"/>
        </style:tab-stops>
      </style:paragraph-properties>
      <style:text-properties style:font-name="JetBrains Mono" fo:font-size="10pt" fo:font-style="normal" style:text-underline-style="none" fo:font-weight="normal" officeooo:rsid="004842b9" officeooo:paragraph-rsid="0056bb85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302cm"/>
        </style:tab-stops>
      </style:paragraph-properties>
      <style:text-properties style:font-name="JetBrains Mono" fo:font-size="10pt" officeooo:rsid="004842b9" officeooo:paragraph-rsid="0056bb85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Default" style:master-page-name="">
      <loext:graphic-properties draw:fill="none"/>
      <style:paragraph-properties fo:margin-left="0cm" fo:margin-right="0cm" fo:margin-top="0cm" fo:margin-bottom="0.18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302cm"/>
        </style:tab-stops>
      </style:paragraph-properties>
      <style:text-properties style:font-name="JetBrains Mono" fo:font-size="10pt" officeooo:rsid="0046f321" officeooo:paragraph-rsid="0056bb85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text-align="center" style:justify-single-word="false"/>
      <style:text-properties fo:font-size="16pt" fo:font-weight="bold" officeooo:rsid="001935bf" officeooo:paragraph-rsid="001935bf" style:font-size-asian="16pt" style:font-weight-asian="bold" style:font-size-complex="16pt" style:font-weight-complex="bold"/>
    </style:style>
    <style:style style:name="P71" style:family="paragraph" style:parent-style-name="Default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style:text-position="0% 100%" fo:font-size="14pt" fo:font-weight="normal" officeooo:rsid="001f2752" officeooo:paragraph-rsid="001f2752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Default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style:text-position="0% 100%" fo:font-size="14pt" fo:font-weight="normal" officeooo:rsid="001f6f4a" officeooo:paragraph-rsid="001f6f4a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Default" style:list-style-name="L2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style:text-position="0% 100%" fo:font-size="14pt" fo:font-weight="normal" officeooo:rsid="002134a4" officeooo:paragraph-rsid="001f6f4a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Default" style:list-style-name="L2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style:text-position="0% 100%" fo:font-size="14pt" fo:font-weight="normal" officeooo:rsid="00237055" officeooo:paragraph-rsid="001f6f4a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Default" style:list-style-name="L2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style:text-position="0% 100%" fo:font-size="14pt" fo:font-weight="normal" officeooo:rsid="00237055" officeooo:paragraph-rsid="00237055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Default" style:list-style-name="L2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officeooo:rsid="00240be2" officeooo:paragraph-rsid="00240be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Default" style:list-style-name="L2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officeooo:paragraph-rsid="001f6f4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Default" style:list-style-name="L2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officeooo:rsid="00237055" officeooo:paragraph-rsid="0023705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Default" style:list-style-name="L3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fo:font-size="14pt" fo:font-weight="normal" officeooo:rsid="00240be2" officeooo:paragraph-rsid="00240be2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Default" style:list-style-name="L3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fo:font-size="14pt" fo:font-weight="normal" officeooo:rsid="002576e7" officeooo:paragraph-rsid="002576e7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Default" style:list-style-name="L4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fo:font-size="14pt" fo:font-weight="normal" officeooo:rsid="002576e7" officeooo:paragraph-rsid="002576e7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Default" style:list-style-name="L5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fo:font-size="14pt" fo:font-weight="normal" officeooo:rsid="002824c9" officeooo:paragraph-rsid="002824c9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Default" style:list-style-name="L6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fo:font-size="14pt" fo:font-weight="normal" officeooo:rsid="002b8440" officeooo:paragraph-rsid="002b8440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Default" style:list-style-name="L7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fo:font-size="14pt" fo:font-weight="normal" officeooo:rsid="002c72ee" officeooo:paragraph-rsid="002c72ee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Default" style:list-style-name="L8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fo:font-size="14pt" fo:font-weight="normal" officeooo:rsid="002c72ee" officeooo:paragraph-rsid="002c72ee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Default" style:list-style-name="L6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fo:font-size="14pt" fo:font-weight="bold" officeooo:rsid="002b8440" officeooo:paragraph-rsid="002b8440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Default" style:list-style-name="L9">
      <loext:graphic-properties draw:fill="none"/>
      <style:paragraph-properties fo:margin-left="0cm" fo:margin-right="0cm" fo:margin-top="0.18cm" fo:margin-bottom="0.18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style:font-name="Liberation Serif" fo:font-size="14pt" fo:font-weight="normal" officeooo:rsid="00597eef" officeooo:paragraph-rsid="00597eef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Default" style:list-style-name="L10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style:font-name="Liberation Serif" fo:font-size="14pt" fo:font-weight="normal" officeooo:rsid="005c7b15" officeooo:paragraph-rsid="005c7b15" style:font-size-asian="12.25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Default" style:list-style-name="L10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style:font-name="Liberation Serif" fo:font-size="14pt" fo:font-style="normal" style:text-underline-style="none" fo:font-weight="normal" officeooo:rsid="005c7b15" officeooo:paragraph-rsid="005c7b15" style:font-size-asian="12.25pt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4pt" fo:font-weight="normal" officeooo:rsid="003286d2" style:font-size-asian="14pt" style:font-weight-asian="normal" style:font-size-complex="14pt" style:font-weight-complex="normal"/>
    </style:style>
    <style:style style:name="T2" style:family="text">
      <style:text-properties fo:font-size="14pt" fo:font-weight="normal" officeooo:rsid="00385dc0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3a466c" style:font-size-asian="14pt" style:font-weight-asian="normal" style:font-size-complex="14pt" style:font-weight-complex="normal"/>
    </style:style>
    <style:style style:name="T4" style:family="text"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text-position="0% 100%" fo:font-size="14pt" fo:font-weight="normal" officeooo:rsid="001f6f4a" style:font-size-asian="14pt" style:font-weight-asian="normal" style:font-size-complex="14pt" style:font-weight-complex="normal"/>
    </style:style>
    <style:style style:name="T6" style:family="text">
      <style:text-properties style:text-position="0% 100%" fo:font-size="14pt" fo:font-weight="normal" officeooo:rsid="002134a4" style:font-size-asian="14pt" style:font-weight-asian="normal" style:font-size-complex="14pt" style:font-weight-complex="normal"/>
    </style:style>
    <style:style style:name="T7" style:family="text">
      <style:text-properties style:text-position="0% 100%" fo:font-size="14pt" fo:font-weight="normal" officeooo:rsid="00237055" style:font-size-asian="14pt" style:font-weight-asian="normal" style:font-size-complex="14pt" style:font-weight-complex="normal"/>
    </style:style>
    <style:style style:name="T8" style:family="text">
      <style:text-properties style:text-position="0% 100%" fo:font-size="14pt" fo:font-weight="normal" officeooo:rsid="00240be2" style:font-size-asian="14pt" style:font-weight-asian="normal" style:font-size-complex="14pt" style:font-weight-complex="normal"/>
    </style:style>
    <style:style style:name="T9" style:family="text">
      <style:text-properties officeooo:rsid="00240be2"/>
    </style:style>
    <style:style style:name="T10" style:family="text">
      <style:text-properties officeooo:rsid="002576e7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c72ee" style:font-weight-asian="normal" style:font-weight-complex="normal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officeooo:rsid="003b88f1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officeooo:rsid="003d2393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normal" officeooo:rsid="003f701b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normal" officeooo:rsid="00427666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normal" officeooo:rsid="004842b9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officeooo:rsid="004a7a0d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fo:font-style="normal" style:text-underline-style="none" officeooo:rsid="004a2be7" style:font-style-asian="normal" style:font-style-complex="normal"/>
    </style:style>
    <style:style style:name="T23" style:family="text">
      <style:text-properties fo:font-style="normal" style:text-underline-style="none" officeooo:rsid="00561527" style:font-style-asian="normal" style:font-style-complex="normal"/>
    </style:style>
    <style:style style:name="T24" style:family="text">
      <style:text-properties fo:font-style="normal" style:text-underline-style="none" officeooo:rsid="0056bb85" style:font-style-asian="normal" style:font-style-complex="normal"/>
    </style:style>
    <style:style style:name="T25" style:family="text">
      <style:text-properties style:font-name="Liberation Serif" fo:font-size="14pt" fo:font-style="normal" style:text-underline-style="none" fo:font-weight="normal" officeooo:rsid="003f701b" style:font-size-asian="12.25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Liberation Serif" fo:font-size="14pt" fo:font-style="normal" style:text-underline-style="none" fo:font-weight="normal" officeooo:rsid="00424297" style:font-size-asian="12.25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Liberation Serif" fo:font-weight="normal" style:font-weight-asian="normal" style:font-weight-complex="normal"/>
    </style:style>
    <style:style style:name="T28" style:family="text">
      <style:text-properties officeooo:rsid="003d2393"/>
    </style:style>
    <style:style style:name="T29" style:family="text">
      <style:text-properties officeooo:rsid="005864ab"/>
    </style:style>
    <style:style style:name="T30" style:family="text">
      <style:text-properties style:font-name="JetBrains Mono" fo:font-size="10pt" fo:font-style="normal" style:text-underline-style="none" style:font-size-asian="10pt" style:font-style-asian="normal" style:font-size-complex="10pt" style:font-style-complex="normal"/>
    </style:style>
    <style:style style:name="T31" style:family="text">
      <style:text-properties officeooo:rsid="005ea313"/>
    </style:style>
    <style:style style:name="T32" style:family="text">
      <style:text-properties officeooo:rsid="005f9900"/>
    </style:style>
    <style:style style:name="T33" style:family="text">
      <style:text-properties officeooo:rsid="00620bc0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3">s</text:span>Минист<text:span text:style-name="T31">ерство просвещения Республики Башкортостан</text:span></text:p>
      <text:p text:style-name="P7">Государственное бюджетное профессиональное образовательное учреждение Белорецкий многопрофильный профессиональный колледж</text:p>
      <text:p text:style-name="P8"/>
      <text:p text:style-name="P8"/>
      <text:p text:style-name="P8"/>
      <text:p text:style-name="P8"/>
      <text:p text:style-name="P8"/>
      <text:p text:style-name="P8"/>
      <text:p text:style-name="P7">КУРСОВАЯ РАБОТА</text:p>
      <text:p text:style-name="P7"/>
      <text:p text:style-name="P70">АВТОМАТИЗАЦИЯ ПРОЦЕССА БЕЗОПАСНОГО ВВОДА ДАННЫХ СО СЪЁМНЫХ НОСИТЕЛЕЙ В СЕТЕВОЕ ФАЙЛОВОЕ ХРАНИЛИЩЕ НА БАЗЕ <text:span text:style-name="T31">SAMBA И RASPBERRY </text:span><text:span text:style-name="T32">PI</text:span></text:p>
      <text:p text:style-name="P33">ПМ. 01. ВЫПОЛНЕНИЕ РАБОТ ПО ПРОЕКТИРОВАНИЮ СЕТЕВОЙ ИНФРАСТРУКТУРЫ</text:p>
      <text:p text:style-name="P33">ПМ. 02. ОРГАНИЗАЦИЯ СЕТЕВОГО АДМИНИСТРИРОВАНИЯ</text:p>
      <text:p text:style-name="P33">09.02.06. СЕТЕВОЕ И СИСТЕМНОЕ АДМИНИСТРИРОВАНИЕ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Студента 3 курса, группы «Б» ____________________________Шафеев М. М.</text:p>
      <text:p text:style-name="P18">подпись</text:p>
      <text:p text:style-name="P6">Руководитель _______________________________________Хайруллина А. И.</text:p>
      <text:p text:style-name="P17">Подпись</text:p>
      <text:p text:style-name="P22"/>
      <text:p text:style-name="P22"/>
      <text:p text:style-name="P22"/>
      <text:p text:style-name="P22"/>
      <text:section text:style-name="Sect1" text:name="Раздел1">
        <text:section text:style-name="Sect2" text:name="Раздел2">
          <text:p text:style-name="P19">оценка __________________</text:p>
          <text:p text:style-name="P20">дата __________________</text:p>
        </text:section>
        <text:p text:style-name="P23"/>
        <text:p text:style-name="P23"/>
        <text:p text:style-name="P21"><text:soft-page-break/>Белорецк, 2026</text:p>
        <text:p text:style-name="P24"/>
        <text:p text:style-name="P25">ВВЕДЕНИЕ</text:p>
        <text:p text:style-name="P26">В современных организациях, в том числе и в государственном и образовательном секторах, имеется сильная потребность в построении безопасной и управляемой сетевой инфраструктуры. Компьютеры на базе операционной системы Astra-Linux в связке с сетевым оборудованием Mikrotik позволяет реализовывать безопасную и отказоустойчивую инфраструктуру с разделением сетей на виртуальные (VLAN) и централизированный мониторинг.</text:p>
        <text:p text:style-name="P27">Проблема, решаемая в работе:</text:p>
        <text:p text:style-name="P27">В ГБПОУ Белорецкий многопрофильный профессиональный колледж отсутствует сегментация сети. Все устройства (ПК преподавателей, компьютерные классы, сетевые принтеры, подключенные к WiFi устройства студентов и т.д.) находятся в одной локальной сети — 192.168.0.0/22, что приводит к </text:p>
        <text:list text:style-name="L1">
          <text:list-item>
            <text:p text:style-name="P71">Низкой отказоустойчивости</text:p>
          </text:list-item>
          <text:list-item>
            <text:p text:style-name="P71">Повышенному риску вирусных атак</text:p>
          </text:list-item>
          <text:list-item>
            <text:p text:style-name="P72">Отсутствие изоляции между отделами</text:p>
          </text:list-item>
        </text:list>
        <text:p text:style-name="P28">Также в компьютерном классе не предусмотрена защита от несанкционированного изменения пароля суперпользователя root, отсутсвие <text:span text:style-name="T9">удобной рассылки файлов между преподавателем и студентами.</text:span></text:p>
        <text:p text:style-name="P29">Объект исследования:</text:p>
        <text:p text:style-name="P34"><text:span text:style-name="T5">Локальная вычислительная сеть на базе Astra-Linux, с платформой Windows и маршрутизатора Mikrotik. Так как операционная система Astra-Linux принадлежит семейству дистрибутива Debian (далее </text:span><text:span text:style-name="T4">—</text:span><text:span text:style-name="T5"> Debian-based), в практической части будет использоваться Ubuntu Desktop 25.04, являющийся Debian-based; в условиях острой необходиости использования Astra Linux, все действия, выполненные в Ubuntu Desktop 25.04. Также в качестве сервера управления и мониторинга на платформе Windows будет </text:span><text:span text:style-name="T6">использоваться Ubuntu Server 25.04 из-за более гибкого размещения (деплой) стороны Back-End мониторинга, а также из-за более низких системных требованияй: от 2-х </text:span><text:soft-page-break/><text:span text:style-name="T6">ядер ЦП с частотой от 1 ГГц, от 4 ГБ ОЗУ, от 64 ГБ ПЗУ, поддержка Secure Boot TPM 2.0 и DirectX 12 у Windows 11 против от 1 ядра ЦП с частотой от 1 ГГц, от 1 ГБ ОЗУ, от 10 ГБ ПЗУ у Ubuntu Server 25.04.</text:span></text:p>
        <text:p text:style-name="P30">Предмет исследования:</text:p>
        <text:p text:style-name="P35"><text:span text:style-name="T6">Технологии VLAN (IEEE 802.1Q) и система мониторинга на базе языка Kotlin, </text:span><text:span text:style-name="T8">технология сетевого хранилища Samba (SMB/CIFS).</text:span></text:p>
        <text:p text:style-name="P30">Цель курсовой:</text:p>
        <text:p text:style-name="P35"><text:span text:style-name="T6">Рзаработать проект безопасной локальной виртуальной сети для аудитории компьютерного класса и программный продукт для мониторинга управления узлами компьютеров на базе </text:span><text:span text:style-name="T7">Linux в реальном времени.</text:span></text:p>
        <text:p text:style-name="P31">Задачи:</text:p>
        <text:list text:style-name="L2">
          <text:list-item>
            <text:p text:style-name="P73">Провести анализ предметной области и существующих решений.</text:p>
          </text:list-item>
          <text:list-item>
            <text:p text:style-name="P76"><text:span text:style-name="T6">О</text:span><text:span text:style-name="T4">ценить угрозы информационной безопасности.</text:span></text:p>
          </text:list-item>
          <text:list-item>
            <text:p text:style-name="P77"><text:span text:style-name="T6">Спроектировать </text:span><text:span text:style-name="T7">сегментацию на VLAN.</text:span></text:p>
          </text:list-item>
          <text:list-item>
            <text:p text:style-name="P74">Выбрать средства разработки и деплоя (Kotlin, Docker).</text:p>
          </text:list-item>
          <text:list-item>
            <text:p text:style-name="P75">Разработать сервер администратора и агента для сбора метрик.</text:p>
          </text:list-item>
          <text:list-item>
            <text:p text:style-name="P78"><text:span text:style-name="T4">Реализовать функционал: статистика CPU, Uptime, количество пользователей на каждой машине, сброс пароля супер-пользователя root, </text:span><text:span text:style-name="T8">создание общей папки Samba для каждой аудитории.</text:span></text:p>
          </text:list-item>
        </text:list>
        <text:p text:style-name="P32">РАЗДЕЛ 1</text:p>
        <text:p text:style-name="P1">1.1 Анализ предметной области</text:p>
        <text:p text:style-name="P11">Локальная вычислительная сеть одного компьютерного класса включает:</text:p>
        <text:list text:style-name="L3">
          <text:list-item>
            <text:p text:style-name="P79">7 компьютеров для студентов, <text:span text:style-name="T10">1 компьютер преподавателя</text:span></text:p>
          </text:list-item>
          <text:list-item>
            <text:p text:style-name="P80">коммутатор</text:p>
          </text:list-item>
        </text:list>
        <text:p text:style-name="P12">Проблемы текущей сетевой инфраструктуры:</text:p>
        <text:list text:style-name="L4">
          <text:list-item>
            <text:p text:style-name="P81">Отсутствие VLAN</text:p>
          </text:list-item>
          <text:list-item>
            <text:p text:style-name="P81">Невозможность разграничить отделы и аудитории между друг другом</text:p>
          </text:list-item>
          <text:list-item>
            <text:p text:style-name="P81">Нет автоматического сбора метрик</text:p>
          </text:list-item>
          <text:list-item>
            <text:p text:style-name="P81">Невозможность быстро сбросить пароль суперпользователя root.</text:p>
          </text:list-item>
        </text:list>
        <text:p text:style-name="P12">Требования к новому проекту:</text:p>
        <text:list text:style-name="L5">
          <text:list-item>
            <text:p text:style-name="P82">Изоляция трафика между компьютерными классами;</text:p>
          </text:list-item>
          <text:list-item>
            <text:p text:style-name="P82">Централизированный мониторинг;</text:p>
          </text:list-item>
          <text:list-item>
            <text:p text:style-name="P82">Удалённое выключение машин;</text:p>
          </text:list-item>
          <text:list-item>
            <text:p text:style-name="P82">Быстрый сброс пароля root</text:p>
          </text:list-item>
          <text:list-item>
            <text:p text:style-name="P82">Контроль общей папки Samba</text:p>
          </text:list-item>
        </text:list>
        <text:p text:style-name="P2">1.2 Анализ существующих программных продуктов: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row>
            <table:table-cell table:style-name="Таблица1.A1" office:value-type="string">
              <text:p text:style-name="P59">Продукт</text:p>
            </table:table-cell>
            <table:table-cell table:style-name="Таблица1.A1" office:value-type="string">
              <text:p text:style-name="P59">Мониторинг</text:p>
            </table:table-cell>
            <table:table-cell table:style-name="Таблица1.A1" office:value-type="string">
              <text:p text:style-name="P59">Управление</text:p>
            </table:table-cell>
            <table:table-cell table:style-name="Таблица1.A1" office:value-type="string">
              <text:p text:style-name="P59">VLAN</text:p>
            </table:table-cell>
            <table:table-cell table:style-name="Таблица1.A1" office:value-type="string">
              <text:p text:style-name="P59">Samba</text:p>
            </table:table-cell>
            <table:table-cell table:style-name="Таблица1.F1" office:value-type="string">
              <text:p text:style-name="P59">Сброс пароля</text:p>
            </table:table-cell>
          </table:table-row>
          <table:table-row>
            <table:table-cell table:style-name="Таблица1.A2" office:value-type="string">
              <text:p text:style-name="P59">Zabbix</text:p>
            </table:table-cell>
            <table:table-cell table:style-name="Таблица1.A2" office:value-type="string">
              <text:p text:style-name="P59">+</text:p>
            </table:table-cell>
            <table:table-cell table:style-name="Таблица1.A2" office:value-type="string">
              <text:p text:style-name="P58">-</text:p>
            </table:table-cell>
            <table:table-cell table:style-name="Таблица1.A2" office:value-type="string">
              <text:p text:style-name="P58">-</text:p>
            </table:table-cell>
            <table:table-cell table:style-name="Таблица1.A2" office:value-type="string">
              <text:p text:style-name="P59">+</text:p>
            </table:table-cell>
            <table:table-cell table:style-name="Таблица1.F2" office:value-type="string">
              <text:p text:style-name="P59">-</text:p>
            </table:table-cell>
          </table:table-row>
          <table:table-row>
            <table:table-cell table:style-name="Таблица1.A2" office:value-type="string">
              <text:p text:style-name="P59">Grafana + Prometheus</text:p>
            </table:table-cell>
            <table:table-cell table:style-name="Таблица1.A2" office:value-type="string">
              <text:p text:style-name="P59">+</text:p>
            </table:table-cell>
            <table:table-cell table:style-name="Таблица1.A2" office:value-type="string">
              <text:p text:style-name="P58">-</text:p>
            </table:table-cell>
            <table:table-cell table:style-name="Таблица1.A2" office:value-type="string">
              <text:p text:style-name="P58">-</text:p>
            </table:table-cell>
            <table:table-cell table:style-name="Таблица1.A2" office:value-type="string">
              <text:p text:style-name="P59">+</text:p>
            </table:table-cell>
            <table:table-cell table:style-name="Таблица1.F2" office:value-type="string">
              <text:p text:style-name="P58">-</text:p>
            </table:table-cell>
          </table:table-row>
          <table:table-row>
            <table:table-cell table:style-name="Таблица1.A2" office:value-type="string">
              <text:p text:style-name="P59">Ansible</text:p>
            </table:table-cell>
            <table:table-cell table:style-name="Таблица1.A2" office:value-type="string">
              <text:p text:style-name="P58">-</text:p>
            </table:table-cell>
            <table:table-cell table:style-name="Таблица1.A2" office:value-type="string">
              <text:p text:style-name="P59">+</text:p>
            </table:table-cell>
            <table:table-cell table:style-name="Таблица1.A2" office:value-type="string">
              <text:p text:style-name="P58">-</text:p>
            </table:table-cell>
            <table:table-cell table:style-name="Таблица1.A2" office:value-type="string">
              <text:p text:style-name="P58">-</text:p>
            </table:table-cell>
            <table:table-cell table:style-name="Таблица1.F2" office:value-type="string">
              <text:p text:style-name="P59">+</text:p>
            </table:table-cell>
          </table:table-row>
          <table:table-row>
            <table:table-cell table:style-name="Таблица1.A2" office:value-type="string">
              <text:p text:style-name="P59">Самописная программа</text:p>
            </table:table-cell>
            <table:table-cell table:style-name="Таблица1.A2" office:value-type="string">
              <text:p text:style-name="P59">+</text:p>
            </table:table-cell>
            <table:table-cell table:style-name="Таблица1.A2" office:value-type="string">
              <text:p text:style-name="P59">+</text:p>
            </table:table-cell>
            <table:table-cell table:style-name="Таблица1.A2" office:value-type="string">
              <text:p text:style-name="P59">+</text:p>
            </table:table-cell>
            <table:table-cell table:style-name="Таблица1.A2" office:value-type="string">
              <text:p text:style-name="P59">+</text:p>
            </table:table-cell>
            <table:table-cell table:style-name="Таблица1.F2" office:value-type="string">
              <text:p text:style-name="P59">+</text:p>
            </table:table-cell>
          </table:table-row>
        </table:table>
        <text:p text:style-name="P13">Вывод: готовых решений, сочетающих все требуемые функции, не существует</text:p>
        <text:p text:style-name="P3">1.3 Постанвка задачи</text:p>
        <text:p text:style-name="P13">Необходимо разработать двухмодульную систему:</text:p>
        <text:list text:style-name="L6">
          <text:list-item>
            <text:p text:style-name="P83">Агент (работает на каждой управляемой машине в Docker, собирает данные, исполняет команды сервера администратора)</text:p>
          </text:list-item>
          <text:list-item>
            <text:p text:style-name="P86"><text:span text:style-name="T11">Сервер администратора (отображает статистику всех управляемых машин </text:span><text:span text:style-name="T12">через WebSocket </text:span><text:span text:style-name="T11">в веб-интерфейсе по адресу </text:span><text:a xlink:type="simple" xlink:href="http://127.0.0.1:8750/" text:style-name="Internet_20_link" text:visited-style-name="Visited_20_Internet_20_Link"><text:span text:style-name="T11">http://127.0.0.1:8750</text:span></text:a><text:span text:style-name="T11">)</text:span></text:p>
          </text:list-item>
        </text:list>
        <text:p text:style-name="P14">Функционал агента:</text:p>
        <text:list text:style-name="L7">
          <text:list-item>
            <text:p text:style-name="P84">Сбор данных по CPU: загрузка по ядрам</text:p>
          </text:list-item>
          <text:list-item>
            <text:p text:style-name="P84">Передача uptime (время работы с момента включения ПК)</text:p>
          </text:list-item>
          <text:list-item>
            <text:p text:style-name="P84">Список пользователей на каждой машине</text:p>
          </text:list-item>
          <text:list-item>
            <text:p text:style-name="P84">Выполнение команд (shutdown, reset_root_password)</text:p>
          </text:list-item>
        </text:list>
        <text:p text:style-name="P14">Функционал сервера:</text:p>
        <text:list text:style-name="L8">
          <text:list-item>
            <text:p text:style-name="P85">Автоматическое обнаружение новых машин посредством использования протокола ICMP</text:p>
          </text:list-item>
          <text:list-item>
            <text:p text:style-name="P85">Опрос о состояния машин каждую секунду.</text:p>
          </text:list-item>
          <text:list-item>
            <text:p text:style-name="P85">Выключение машин</text:p>
          </text:list-item>
          <text:list-item>
            <text:p text:style-name="P85">Сброс пароля суперпользователя root у машин</text:p>
          </text:list-item>
        </text:list>
        <text:p text:style-name="P4"><text:span text:style-name="T13">РАЗДЕЛ 2.</text:span><text:span text:style-name="T11"> </text:span></text:p>
        <text:p text:style-name="P5">2.1 <text:span text:style-name="T29">Моделирование решения проблемы.</text:span></text:p>
        <text:p text:style-name="P10"><text:span text:style-name="T11">Первым делом необходимо отделить сеть компьютерного класса физически, чтобы коммутатор в кабинете был подключен в центральный маршрутизатор напрямую</text:span><text:span text:style-name="T27">. Затем, нужно создать отдельную виртуальную локальную сеть.</text:span></text:p>
        <text:p text:style-name="P51">Схема VLAN:</text:p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/>
          <table:table-row>
            <table:table-cell table:style-name="Таблица2.A1" office:value-type="string">
              <text:p text:style-name="P60">Сегмент</text:p>
            </table:table-cell>
            <table:table-cell table:style-name="Таблица2.A1" office:value-type="string">
              <text:p text:style-name="P60">VLAN ID</text:p>
            </table:table-cell>
            <table:table-cell table:style-name="Таблица2.A1" office:value-type="string">
              <text:p text:style-name="P60">Сеть</text:p>
            </table:table-cell>
            <table:table-cell table:style-name="Таблица2.D1" office:value-type="string">
              <text:p text:style-name="P60">Шлюз</text:p>
            </table:table-cell>
          </table:table-row>
          <table:table-row>
            <table:table-cell table:style-name="Таблица2.A2" office:value-type="string">
              <text:p text:style-name="P60">Компьютерный класс</text:p>
            </table:table-cell>
            <table:table-cell table:style-name="Таблица2.A2" office:value-type="string">
              <text:p text:style-name="P60">200</text:p>
            </table:table-cell>
            <table:table-cell table:style-name="Таблица2.A2" office:value-type="string">
              <text:p text:style-name="P60">192.168.200.0/24</text:p>
            </table:table-cell>
            <table:table-cell table:style-name="Таблица2.D2" office:value-type="string">
              <text:p text:style-name="P60">192.168.200.1</text:p>
            </table:table-cell>
          </table:table-row>
        </table:table>
        <text:p text:style-name="P52">После моделирования сетевой инфраструктуры, нужно перейти к моделированию к серверной инфраструктуры.</text:p>
        <text:p text:style-name="P52">Архитектура комплекса программ отслеживания и управления:</text:p>
        <text:list text:style-name="L9">
          <text:list-item>
            <text:p text:style-name="P87">Агент (Client-side): Язык Kotlin + библиотека Ktor Client + библиотека OSHI для сборка данных о состоянии</text:p>
          </text:list-item>
          <text:list-item>
            <text:p text:style-name="P87">Сервер администратора (Server-side/Full Stack): Kotlin + библиотека Ktor Netty + технология WebSocket.</text:p>
          </text:list-item>
          <text:list-item>
            <text:p text:style-name="P87">Взаимодействие посредством REST API.</text:p>
          </text:list-item>
        </text:list>
        <text:p text:style-name="P45"><text:span text:style-name="T22">2.</text:span><text:span text:style-name="T21">2 Обоснование выбора средств разработки и размещения.</text:span></text:p>
        <text:p text:style-name="P53">Компонент Mikrotik был выбран из-за более гибкой настройки настройки и поддержки L3-маршрутизации.</text:p>
        <text:p text:style-name="P48"><text:span text:style-name="T21">Компонент языка был выбран Kotlin, из-за того, что он безопасный, имеет совместимость с Java, являющийся </text:span><text:span text:style-name="T23">одним из самых распространённых серверных языков. Kotlin представляет из себя упрощённую версию Java, поэтому в проекте он используется из-за простоты и современности.</text:span></text:p>
        <text:p text:style-name="P48"><text:soft-page-break/><text:span text:style-name="T23">Веб-сервер на Ktor был выбран по причине легковесности, асинхронности из-за чего является быстрым фреймворком для создания веб-сервера.</text:span></text:p>
        <text:p text:style-name="P54">OSHI — библиотека, являющаяся JNA (Java Native Access), то есть та, которая работает нативно под Java, что обеспечивает улучшенную отзывчивость и скорость исполнения кода по той причине, отсутствует кода-посредника, который теоретически мог бы стать «узким горлышком» библиотеки. Поэтому для компонента сбора метрик я выбрал его.</text:p>
        <text:p text:style-name="P49"><text:span text:style-name="T21">Как платформа для размещения программы я выбрал Docker. Это платформа использует технологию контейнеризации, которая изолирует контейнер от хост-машины на уровне ядра. Контейнеризация для микро-сервисов подходит намного лучше, чем виртуализация, которая резервирует пространство на ПЗУ, ОЗУ и ядра на процессоре, когда как контейнеры работают как </text:span><text:span text:style-name="T24">отдельные процессы в Linux-системах и потребляют ресурсы по мере необходимости.</text:span></text:p>
        <text:p text:style-name="P57">2.3 Вынос сети компьютерного класса в отдельный VLAN</text:p>
        <text:p text:style-name="P15">Перед началом разработки программного продукта необходимо разграничить сеть компьютерного класса в маршрутизаторе Mikrotik.</text:p>
        <text:p text:style-name="P16">Для начала необходимо физически подключить коммутатор, раздающий интернет на весь компьютерный класс, напрямую в один из портов Mikrotik. После этого, нужно настроить VLAN на физический порт, который идёт в компьютерный класс. <text:span text:style-name="T28">Пусть это будет третий физический порт в маршрутизаторе.</text:span></text:p>
        <text:p text:style-name="P36"><text:span text:style-name="T1">Для управления маршутизатором я использую официальную клиент для работы с устройствами Mikrotik — Winbox. После входа в </text:span><text:span text:style-name="T2">систему, необходимо перейти в окно Bridge и во вкладке Bridge нажать на New. В появившемся окне нужно ввести имя «bridge1» в поле Name, затем </text:span><text:span text:style-name="T3">во вкладке STP параметр Protocol Mode выставить на «none» и </text:span><text:span text:style-name="T2">создать новый мост нажатием «OK». </text:span><text:span text:style-name="T3">Или можно воспользоваться следующей командой:</text:span></text:p>
        <text:p text:style-name="P61"><text:soft-page-break/>/interface bridge add name=bridge1 protocol-mode=none</text:p>
        <text:p text:style-name="P39"><text:span text:style-name="T14">После этого, необходимо в окне Bridge перейти на вкладку Ports и добавить новое правило (New). В открывшемся окне в выпадающем списке Interface нужно выбрать порт, который ведёт к сети провайдера, в случае с ГБПОУ БМПК — это порт ether1, </text:span><text:span text:style-name="T15">а в списке Bridge нужно выбрать ранее созданный bridge1, нажимаем OK для создания правила. Это присвоит порту ether1 режим Trunk. Или как альтернатива, можно использовать команду:</text:span></text:p>
        <text:p text:style-name="P62">/interface bridge port add interface=ether1 bridge=bridge1</text:p>
        <text:p text:style-name="P40"><text:span text:style-name="T14">Затем необходимо создать правило для клиентского порта, то есть для которого и будет работать разграничение по виртуальной локальной сети. Создаём следующее правило: </text:span><text:span text:style-name="T16">в окне Bridge во вкладке Ports нужно создать правило, где в поле Interface будет ether3 (третий физический порт), затем во вкладке VLAN в поле PVID необходимо указать значение 200. Команда для быстрого добавления этой настройки в маршрутизатор:</text:span></text:p>
        <text:p text:style-name="P63">/interface bridge port add interface=ether3 bridge=bridge1 pvid=200</text:p>
        <text:p text:style-name="P41"><text:span text:style-name="T16">Д</text:span><text:span text:style-name="T14">алее, нужно создать таблицу VLAN для Bridge. Нужно разрешить VLAN 200 и сделать порт ether3 нетегированным (untagged), а для порта выхода в сеть провайдера уже передавать тегированный трафик (tagged). Для этого необходимо в окне Bridge перейти во вкладку VLANs и создать новое правило. В </text:span><text:span text:style-name="T17">меню Bridge необходимо выбрать bridge1, как Tagged выбрать ether1, а Untagged — ether3, VLAN IDs 200. Команда для быстрого добавления:</text:span></text:p>
        <text:p text:style-name="P64">/interface bridge vlan add bridge=bridge1 tagged=ether1 untagged=ether3 vlan-ids=200</text:p>
        <text:p text:style-name="P36"><text:span text:style-name="T25">Затем, нужно создать новую сеть. Для удоства лучше выбрать подсеть 192.168.200.0/24. Чтобы добавить эту сеть, нужно в главном меню клиента WinBox перейти по расположению IP </text:span><text:span text:style-name="T14">→</text:span><text:span text:style-name="T25"> Addresses и создать новый параметр. </text:span><text:span text:style-name="T26">В строке Address нужно указать 192.168.200.1/24. в Interface указать vlan200. Команда для быстрого добавления:</text:span></text:p>
        <text:p text:style-name="P65">/interface add address=192.168.200.1/24 interface=vlan200</text:p>
        <text:p text:style-name="P42"><text:soft-page-break/><text:span text:style-name="T14">Для завершения настройки виртуальной локальной сети нужно в </text:span><text:span text:style-name="T18">настройках bridge1 (Bridge → Вкладка «Bridge» → Выбрать недавно созданный bridge1) во вкладке VLAN неободимо включить VLAN Filtering, либо это сделать командой:</text:span></text:p>
        <text:p text:style-name="P66">/interface bridge set bridge1 vlan-filtering=yes</text:p>
        <text:p text:style-name="P43"><text:span text:style-name="T18">Ч</text:span><text:span text:style-name="T14">тобы устройства автоматически могли подключаться к сети и получали IP-адреса от DHCP-сервера, нужно создать пул адресов: нужно перейти в IP </text:span><text:span text:style-name="T18">→ </text:span><text:span text:style-name="T14">Pool, и добавить новый пул: в поле Name написать vlan200-pool, в поле Addresses указать диапазон адресов: 192.168.200.5-192.168.200.250. Команда для быстрого добавления:</text:span></text:p>
        <text:p text:style-name="P69"><text:span text:style-name="T19">/ip </text:span><text:span text:style-name="T14">pool add name=vlan200-pool addresses=192.168.200.5-192.168.200.250</text:span></text:p>
        <text:p text:style-name="P44"><text:span text:style-name="T14">Далее для нужно настроить DHCP-сервер: перейти по расположению IP </text:span><text:span text:style-name="T18">→ </text:span><text:span text:style-name="T14">DHCP Server </text:span><text:span text:style-name="T18">→ </text:span><text:span text:style-name="T14">Вкладка DHCP → New. В поле Name вписать vlan200-dhcp, в Interface указать vlan200, в Address Pool выбрать vlan200-pool.</text:span></text:p>
        <text:p text:style-name="P67">/ip dhcp-server add name=vlan200-dhcp interface=vlan200 address-pool=vlan200-pool</text:p>
        <text:p text:style-name="P44"><text:span text:style-name="T14">Затем, настроить DHCP-сеть: IP </text:span><text:span text:style-name="T18">→ </text:span><text:span text:style-name="T14">DHCP Server </text:span><text:span text:style-name="T18">→ Вкладка </text:span><text:span text:style-name="T14">Networks </text:span><text:span text:style-name="T18">→ </text:span><text:span text:style-name="T14">New. В поле Address указать 192.168.200.0/24, в Gateway — 192.168.200.1, в графе DNS Servers указать 8.8.8.8 и 1.1.1.1. Команда </text:span><text:span text:style-name="T20">для быстрого добавления:</text:span></text:p>
        <text:p text:style-name="P68"><text:span text:style-name="T21">/</text:span><text:span text:style-name="T22">ip dhcp-server network add address=192.168.200.0/24 gateway=192.168.200.1 dns-server=8.8.8.8,1.1.1.1</text:span></text:p>
        <text:p text:style-name="P46"><text:span text:style-name="T22">2.</text:span><text:span text:style-name="T21">4 Проектирование комплекса программ.</text:span></text:p>
        <text:p text:style-name="P55">Интерфейс администратора — одностраничное веб-приложение, Front-End которого использует языки HTML. CSS. JavaScript.</text:p>
        <text:p text:style-name="P56">Страница содержит:</text:p>
        <text:list text:style-name="L10">
          <text:list-item>
            <text:p text:style-name="P89">Таблицу со всеми обнаруженными машинами (на которых активен агент)</text:p>
          </text:list-item>
          <text:list-item>
            <text:p text:style-name="P89">Включает в столбцах: Имя машины, статус CPU (график), Uptime и действия.</text:p>
          </text:list-item>
          <text:list-item>
            <text:p text:style-name="P88"><text:soft-page-break/><text:span text:style-name="T21">Кнопку выключения машины</text:span></text:p>
          </text:list-item>
          <text:list-item>
            <text:p text:style-name="P89">Кнопку сброса пароля root</text:p>
          </text:list-item>
        </text:list>
        <text:p text:style-name="P56">Обновление раз в секунду посредством WebSocket.</text:p>
        <text:p text:style-name="P56">Агент должен выполнять определённые действия в зависимости от запроса сервера администратора:</text:p>
        <text:p text:style-name="P50"><text:span text:style-name="T30">GET /status </text:span><text:span text:style-name="T21">— передаёт все собираемые метрики.</text:span></text:p>
        <text:p text:style-name="P50"><text:span text:style-name="T30">POST /command</text:span><text:span text:style-name="T21"> — выполняет команды на выключение и сброс пароля root</text:span></text:p>
        <text:p text:style-name="P56">Сервер не предусмотрен для сбора и экспорта отчётов, но он логирует подключение и потерю связи с агентами, отправки команд на выполнение. Логи хранятся в файле server.log</text:p>
        <text:p text:style-name="P47"><text:span text:style-name="T21"/></text:p>
        <text:p text:style-name="P37"><text:span text:style-name="T22">Р</text:span><text:span text:style-name="T21">АЗДЕЛ 3</text:span></text:p>
        <text:p text:style-name="P38">3.1 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JetBrains Mono" svg:font-family="'JetBrains Mono'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92cm" fo:margin-right="1.5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06T08:23:41.396114008</meta:creation-date>
    <dc:date>2026-04-09T10:27:52.262871377</dc:date>
    <meta:editing-duration>PT11H27M27S</meta:editing-duration>
    <meta:editing-cycles>32</meta:editing-cycles>
    <meta:generator>LibreOffice/24.2.7.2$Linux_X86_64 LibreOffice_project/420$Build-2</meta:generator>
    <meta:document-statistic meta:table-count="2" meta:image-count="0" meta:object-count="0" meta:page-count="13" meta:paragraph-count="155" meta:word-count="1559" meta:character-count="11723" meta:non-whitespace-character-count="10343"/>
  </office:meta>
</office:document-meta>
</file>